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73</text:p>
      <text:p text:style-name="ifm_p_font.roman_mt.3.76mm_ifm">Vragen van het lid <text:span text:style-name="ifm_span_font.bold_ifm">Bonis</text:span> (PvdA) aan de minister van Buitenlandse Zaken over <text:span text:style-name="ifm_span_font.italic_ifm">het bericht «Ironies of (In)justice in Ukraine and Strasbourg»</text:span> (ingezonden 28 januari 2013).</text:p>
      <text:p text:style-name="ifm_p_mt.3.76mm_ifm">Vraag 1</text:p>
      <text:p text:style-name="ifm_p_ifm">Heeft u kennisgenomen van de blogspot «Ironies of (In)justice in Ukraine and Strasbourg» op 16 januari 2013 van dr. Antoine Buyse, Associate Professor bij de Universiteit Utrecht (Netherlands Institute of Human Rights, SIM) betreffende de uitspraak van het EHRM in de zaak «Volkov vs. Ukraine», waarin gewag wordt gemaakt van directe betrokkenheid van de Parlementaire Assemblee van de Raad van Europa (PACE)-rapporteur voor structurele problemen op het gebied van mensenrechtenschendingen, dhr. Serhii Kivalov, bij de schending van het recht op een eerlijk proces in Oekraïne?<text:note text:id="ID-2013Z01473-d38e57" text:note-class="footnote"><text:note-citation text:label="1 ">1</text:note-citation><text:note-body><text:p text:style-name="ifm_p_font.normal_size.6.93pt_mt..5mm_indent.-0.1161in_mleft.0.1161in_ifm">http://echrblog.blogspot.nl/2013/01/ironies-of-injustice-in-ukraine-and.html</text:p></text:note-body></text:note></text:p>
      <text:p text:style-name="ifm_p_mt.3.76mm_ifm">Vraag 2</text:p>
      <text:p text:style-name="ifm_p_ifm">Deelt u de mening van de auteur dat een persoon die betrokken is bij de schending van mensenrechten in eigen land geen mensenrechtenrapporteur kan zijn van een belangrijke organisatie als de Parlementaire Assemblee van de Raad van Europa? Zo nee, waarom niet?</text:p>
      <text:p text:style-name="ifm_p_mt.3.76mm_ifm">Vraag 3</text:p>
      <text:p text:style-name="ifm_p_ifm">Bent u bereid met de voorzitter van de Parlementaire Assemblee in gesprek te treden over de benoemingsprocedure voor rapporteurs? Zo nee, waarom niet?</text:p>
      <text:p text:style-name="ifm_p_mt.3.76mm_ifm">Vraag 4</text:p>
      <text:p text:style-name="ifm_p_ifm">Bent u bereid de structurele problemen op het gebied van de onafhankelijkheid van de rechtspraak in Oekraïne, als beschreven in de EVRM-uitspraak in de zaak «Volkov vs. Ukraine», op te brengen in uw gesprekken met de regering van Oekraïne? Zo nee, waarom niet?</text:p>
      <text:p text:style-name="ifm_p_mt.3.76mm_ifm">Vraag 5</text:p>
      <text:p text:style-name="ifm_p_ifm">Bent u tevens bereid om in die gesprekken te pleiten voor herstel van dhr. Volkov in zijn functie als rechter bij het Hooggerechtshof in Kiev, conform de uitspraak van het EVRM?</text:p>
      <text:p text:style-name="ifm_p_mt.3.76mm_ifm">Vraag 6</text:p>
      <text:p text:style-name="ifm_p_ifm">Bent u daarnaast bereid met uw EU-collega’s in overleg te treden over de structurele problemen op het gebied van de onafhankelijkheid van de rechtspraak in Oekraïne en daarbij specifiek aandacht te vragen voor de Volkov-casu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Ironies of (In)justice in Ukraine and Strasbourg’</dc:title>
    <meta:user-defined meta:name="OVERHEIDop.ParlID/DC.identifier">kv-tk-2013Z01473</meta:user-defined>
    <meta:user-defined meta:name="OVERHEIDop.vraagnummer">2013Z01473</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Het bericht ‘Ironies of (In)justice in Ukraine and Strasbourg’</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