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4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471</text:p>
      <text:p text:style-name="ifm_p_font.roman_mt.3.76mm_ifm">Vragen van de leden <text:span text:style-name="ifm_span_font.bold_ifm">De Graaf</text:span> en <text:span text:style-name="ifm_span_font.bold_ifm">Van Klaveren</text:span> (Beiden PVV) aan de staatssecretaris van Infrastructuur en Milieu over <text:span text:style-name="ifm_span_font.italic_ifm">het bericht «Wij willen met geleidehond in taxi kunnen»</text:span> (ingezonden 28 januari 2013).</text:p>
      <text:p text:style-name="ifm_p_mt.3.76mm_ifm">Vraag 1</text:p>
      <text:p text:style-name="ifm_p_ifm">Bent u bekend met het bericht «Wij willen mét geleidehond de taxi in kunnen!»?<text:note text:id="ID-2013Z01471-d38e66" text:note-class="footnote"><text:note-citation text:label="1 ">1</text:note-citation><text:note-body><text:p text:style-name="ifm_p_font.normal_size.6.93pt_mt..5mm_indent.-0.1161in_mleft.0.1161in_ifm">Algemeen Dagblad, 24 januari 2013</text:p></text:note-body></text:note></text:p>
      <text:p text:style-name="ifm_p_mt.3.76mm_ifm">Vraag 2</text:p>
      <text:p text:style-name="ifm_p_ifm">Deelt u de mening dat het weigeren van blinden en slechtzienden in taxi’s, op grond van het niet willen meenemen van een geleidehond, onaanvaardbaar is? Zo neen, waarom niet?</text:p>
      <text:p text:style-name="ifm_p_mt.3.76mm_ifm">Vraag 3</text:p>
      <text:p text:style-name="ifm_p_ifm">Uit het artikel in het Algemeen Dagblad blijkt dat 80% van de weigeraars dit doet op basis van het feit dat de hond volgens de islamitische regels een onrein dier is; waarom buigt u voor deze vorm van islamitische discriminatie?</text:p>
      <text:p text:style-name="ifm_p_mt.3.76mm_ifm">Vraag 4</text:p>
      <text:p text:style-name="ifm_p_ifm">Bent u alsnog bereid te gaan handhaven of anders met een wetsvoorstel te komen waarin wordt geregeld dat blindengeleidehonden niet in taxi’s mogen worden geweigerd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wij willen met geleidehond in taxi kunnen</dc:title>
    <meta:user-defined meta:name="OVERHEIDop.ParlID/DC.identifier">kv-tk-2013Z01471</meta:user-defined>
    <meta:user-defined meta:name="OVERHEIDop.vraagnummer">2013Z014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M. de Graaf</meta:user-defined>
    <meta:user-defined meta:name="OVERHEIDop.vergaderjaar">2012-2013</meta:user-defined>
    <meta:user-defined meta:name="DCTERMS.W3CDTF/OVERHEIDop.datumIndiening">2013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wij willen met geleidehond in taxi kunnen</meta:user-defined>
    <meta:user-defined meta:name="DCTERMS.W3CDTF/DCTERMS.available">2013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8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