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70</text:p>
      <text:p text:style-name="ifm_p_font.roman_mt.3.76mm_ifm">Vragen van het lid <text:span text:style-name="ifm_span_font.bold_ifm">Kooiman</text:span> (SP) aan de minister van Veiligheid en Justitie over <text:span text:style-name="ifm_span_font.italic_ifm">het bericht dat werkloze jongeren worden ingezet om de politie administratief te ontlasten</text:span> (ingezonden 28 januari 2013).</text:p>
      <text:p text:style-name="ifm_p_mt.3.76mm_ifm">Vraag 1</text:p>
      <text:p text:style-name="ifm_p_ifm">Klopt het bericht dat in de gemeenten Assen, Hoogeveen en Emmen vanaf september 2013 werkloze jongeren worden ingezet om de Drentse politie administratief te ontlasten?<text:note text:id="ID-2013Z01470-d38e45" text:note-class="footnote"><text:note-citation text:label="1 ">1</text:note-citation><text:note-body><text:p text:style-name="ifm_p_font.normal_size.6.93pt_mt..5mm_indent.-0.1161in_mleft.0.1161in_ifm">http://www.dvhn.nl/nieuws/drenthe/article9671371.ece/«Blauwe-jeugd»-in-Drenthe</text:p></text:note-body></text:note></text:p>
      <text:p text:style-name="ifm_p_mt.3.76mm_ifm">Vraag 2</text:p>
      <text:p text:style-name="ifm_p_ifm">Waarom wordt ervoor gekozen om hiervoor werkloze jongeren in te zetten?</text:p>
      <text:p text:style-name="ifm_p_mt.3.76mm_ifm">Vraag 3</text:p>
      <text:p text:style-name="ifm_p_ifm">Om hoeveel arbeidsplaatsen bij de politie gaat het hier? Hoeveel werkloze jongeren gaan hiervoor binnen de politie ingezet worden?</text:p>
      <text:p text:style-name="ifm_p_mt.3.76mm_ifm">Vraag 4</text:p>
      <text:p text:style-name="ifm_p_ifm">Welke werkzaamheden moeten zij gaan verrichten?</text:p>
      <text:p text:style-name="ifm_p_mt.3.76mm_ifm">Vraag 5</text:p>
      <text:p text:style-name="ifm_p_ifm">Worden deze werkloze jongeren opgeleid om dit werk uit te kunnen voeren? Zo ja, hoe ziet die opleiding eruit? Zo nee, waarom niet?</text:p>
      <text:p text:style-name="ifm_p_mt.3.76mm_ifm">Vraag 6</text:p>
      <text:p text:style-name="ifm_p_ifm">Welke eisen worden er gesteld aan en welke afspraken worden er gemaakt met deze werkloze jongeren, gezien de gevoelige informatie waar zij dagelijks mee te maken zullen krijgen?</text:p>
      <text:p text:style-name="ifm_p_mt.3.76mm_ifm">Vraag 7</text:p>
      <text:p text:style-name="ifm_p_ifm">Hoe wordt de continuïteit van de werkzaamheden gegarandeerd?</text:p>
      <text:p text:style-name="ifm_p_mt.3.76mm_ifm">Vraag 8</text:p>
      <text:p text:style-name="ifm_p_ifm">Is er voor deze werkloze jongeren een toekomstperspectief om in vaste dienst van de politie aan de slag te gaan? Zo ja, hoe is dit vastgelegd? Zo nee, waarom niet?</text:p>
      <text:p text:style-name="ifm_p_mt.3.76mm_ifm">Vraag 9</text:p>
      <text:p text:style-name="ifm_p_ifm">Door wie worden deze werkzaamheden tot september 2013 uitgevoerd? Vallen er door de inzet van werkloze jongeren ontslagen in de ondersteunende functies? Zo ja, hoeveel, en wat gaat er met deze mensen gebeuren?</text:p>
      <text:p text:style-name="ifm_p_mt.3.76mm_ifm">Vraag 10</text:p>
      <text:p text:style-name="ifm_p_ifm">Hoe verhoudt zich dit tegenover de 2 500 banen die bij de politie moeten verdwijnen in de ondersteunende dienst?</text:p>
      <text:p text:style-name="ifm_p_mt.3.76mm_ifm">Vraag 11</text:p>
      <text:p text:style-name="ifm_p_ifm">Worden deze werkloze jongeren doorbetaald vanuit de uitkeringsinstantie of krijgen zij een salaris conform hun nieuwe functie?</text:p>
      <text:p text:style-name="ifm_p_mt.3.76mm_ifm">Vraag 12</text:p>
      <text:p text:style-name="ifm_p_ifm">Deelt u de mening dat tegenover deze werkzaamheden een normaal salaris dient te staan? Zo ja, hoe gaat u dit garanderen? Zo nee, waarom niet?</text:p>
      <text:p text:style-name="ifm_p_mt.3.76mm_ifm">Vraag 13</text:p>
      <text:p text:style-name="ifm_p_ifm">Worden op andere plaatsen in het land ook werklozen ingezet om de politie te ondersteunen? Zo ja, waar en onder welke voorwaarden en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werkloze jongeren worden ingezet om de politie administratief te ontlasten</dc:title>
    <meta:user-defined meta:name="OVERHEIDop.ParlID/DC.identifier">kv-tk-2013Z01470</meta:user-defined>
    <meta:user-defined meta:name="OVERHEIDop.vraagnummer">2013Z014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bericht dat werkloze jongeren worden ingezet om de politie administratief te ontlast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