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4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467</text:p>
      <text:p text:style-name="ifm_p_font.roman_mt.3.76mm_ifm">Vragen van de leden <text:span text:style-name="ifm_span_font.bold_ifm">Jadnanansing</text:span> en <text:span text:style-name="ifm_span_font.bold_ifm">Yücel</text:span> (beiden PvdA) aan de minister van Onderwijs, Cultuur en Wetenschap over <text:span text:style-name="ifm_span_font.italic_ifm">het bericht «Meer Marokkaanse drop-outs</text:span> (ingezonden 28 januari 2013).</text:p>
      <text:p text:style-name="ifm_p_mt.3.76mm_ifm">Vraag 1</text:p>
      <text:p text:style-name="ifm_p_ifm">Heeft u kennisgenomen van het bericht «Meer Marokkaanse drop-outs»?<text:note text:id="ID-2013Z01467-d38e48" text:note-class="footnote"><text:note-citation text:label="1 ">1</text:note-citation><text:note-body><text:p text:style-name="ifm_p_font.normal_size.6.93pt_mt..5mm_indent.-0.1161in_mleft.0.1161in_ifm">http://www.volkskrant.nl/vk/nl/2844/Archief/archief/article/detail/3381363/2013/01/23/Meer-Marokkaanse-drop-outs.dhtml</text:p></text:note-body></text:note></text:p>
      <text:p text:style-name="ifm_p_mt.3.76mm_ifm">Vraag 2</text:p>
      <text:p text:style-name="ifm_p_ifm">Uit het onderzoek blijkt dat het aantal jongeren van Marokkaanse komaf dat voortijdig de school verlaat stijgt; heeft u een nadere verklaring voor deze vastgestelde stijging?</text:p>
      <text:p text:style-name="ifm_p_mt.3.76mm_ifm">Vraag 3</text:p>
      <text:p text:style-name="ifm_p_ifm">Kunt u inzichtelijk maken waarom de € 30 miljoen die is geïnvesteerd in onder andere het voorkomen van voortijdig schoolverlaten onder Marokkaanse jongeren niet heeft geleid tot een daadwerkelijke daling van het aantal Marokkaanse voortijdig schoolverlaters?</text:p>
      <text:p text:style-name="ifm_p_mt.3.76mm_ifm">Vraag 4</text:p>
      <text:p text:style-name="ifm_p_ifm">Bent u bekend met het onderzoek «De effecten van intensieve coaching op voortijdig schoolverlaten» van het Centraal Plan Bureau?<text:note text:id="ID-2013Z01467-d38e74" text:note-class="footnote"><text:note-citation text:label="2 ">2</text:note-citation><text:note-body><text:p text:style-name="ifm_p_font.normal_size.6.93pt_mt..5mm_indent.-0.1161in_mleft.0.1161in_ifm">http://www.cpb.nl/publicatie/de-effecten-van-intensieve-coaching-op-voortijdig-schoolverlaten</text:p></text:note-body></text:note> Zo ja, deelt u de opvatting dat, op basis van de bevindingen in dit CPB-onderzoek, er moet worden ingezet op betere begeleiding van jongeren, om zo voortijdig schoolverlaten terug te dringen?</text:p>
      <text:p text:style-name="ifm_p_mt.3.76mm_ifm">Vraag 5</text:p>
      <text:p text:style-name="ifm_p_ifm">Kunt u verduidelijken hoe u denkt het percentage voortijdig schoolverlaters onder zwakke groepen, zoals de groep Marokkaanse jongeren, verder terug te dringen? Zo ja, kunt u de Kamer vóór 1 april per brief informeren over uw pla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‘Meer Marokkaanse drop-outs’</dc:title>
    <meta:user-defined meta:name="OVERHEIDop.ParlID/DC.identifier">kv-tk-2013Z01467</meta:user-defined>
    <meta:user-defined meta:name="OVERHEIDop.vraagnummer">2013Z014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Yücel</meta:user-defined>
    <meta:user-defined meta:name="OVERHEIDop.indiener">T.M. Jadnanansing</meta:user-defined>
    <meta:user-defined meta:name="OVERHEIDop.vergaderjaar">2012-2013</meta:user-defined>
    <meta:user-defined meta:name="DCTERMS.W3CDTF/OVERHEIDop.datumIndiening">2013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eer Marokkaanse drop-outs’</meta:user-defined>
    <meta:user-defined meta:name="DCTERMS.W3CDTF/DCTERMS.available">2013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8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