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65</text:p>
      <text:p text:style-name="ifm_p_font.roman_mt.3.76mm_ifm">Vragen van de leden <text:span text:style-name="ifm_span_font.bold_ifm">Omtzigt</text:span> (CDA), <text:span text:style-name="ifm_span_font.bold_ifm">Pechtold</text:span> (D66), <text:span text:style-name="ifm_span_font.bold_ifm">Van Bommel</text:span> (SP), <text:span text:style-name="ifm_span_font.bold_ifm">Madlener</text:span> (PVV), <text:span text:style-name="ifm_span_font.bold_ifm">Van der Staaij</text:span> (SGP), <text:span text:style-name="ifm_span_font.bold_ifm">Ouwehand</text:span> (PvdD) en <text:span text:style-name="ifm_span_font.bold_ifm">Segers</text:span> (ChristenUnie) aan de minister van Buitenlandse Zaken over <text:span text:style-name="ifm_span_font.italic_ifm">het rapport «Seventeenth Bi-annual Report: Developments in European Union Procedures en Practices Relevant to Parliamentary Scrutiny» van de COSAC</text:span> (ingezonden 28 januari 2013).</text:p>
      <text:p text:style-name="ifm_p_mt.3.76mm_ifm">Vraag 1</text:p>
      <text:p text:style-name="ifm_p_ifm">Heeft u kennisgenomen van het rapport «Seventeenth Bi-annual Report: Developments in European Union Procedures en Practices Relevant to Parliamentary Scrutiny» van COSAC, waarnaar u overigens ook verwijst in uw recente brief aan de Kamer?</text:p>
      <text:p text:style-name="ifm_p_mt.3.76mm_ifm">Vraag 2</text:p>
      <text:p text:style-name="ifm_p_ifm">Kunt u aangeven hoeveel documenten van de Europese Raad en de Raad van de Europese Unie in 2009, 2010, 2011 en 2012 de classificaties limité, EU restricted, EU Confidential, EU Secret en EU Top Secret gekregen hebben?<text:note text:id="ID-2013Z01465-d38e69" text:note-class="footnote"><text:note-citation text:label="1 ">1</text:note-citation><text:note-body><text:p text:style-name="ifm_p_font.normal_size.6.93pt_mt..5mm_indent.-0.1161in_mleft.0.1161in_ifm">http://www.europarl.europa.eu/sides/getAllAnswers.do?reference=E-2012-004374&amp;language=EN</text:p></text:note-body></text:note></text:p>
      <text:p text:style-name="ifm_p_mt.3.76mm_ifm">Vraag 3</text:p>
      <text:p text:style-name="ifm_p_ifm">Is het waar dat het Nederlandse parlement geen inzage heeft in die documenten met die classificaties en dat alle leden van het Parlement van Oostenrijk inzage hebben in al die documenten?<text:note text:id="ID-2013Z01465-d38e83" text:note-class="footnote"><text:note-citation text:label="2 ">2</text:note-citation><text:note-body><text:p text:style-name="ifm_p_font.normal_size.6.93pt_mt..5mm_indent.-0.1161in_mleft.0.1161in_ifm">bi-annual report COSAC, zie vraag 1)</text:p></text:note-body></text:note></text:p>
      <text:p text:style-name="ifm_p_mt.3.76mm_ifm">Vraag 4</text:p>
      <text:p text:style-name="ifm_p_ifm">Is het waar dat in 2001 slechts 3 niveaus van classificatie leidden tot beperkte toegang, namelijk EU Confidential, EU Secret en EU Top Secret?<text:note text:id="ID-2013Z01465-d38e97" text:note-class="footnote"><text:note-citation text:label="3 ">3</text:note-citation><text:note-body><text:p text:style-name="ifm_p_font.normal_size.6.93pt_mt..5mm_indent.-0.1161in_mleft.0.1161in_ifm">Official Journal L 145, 31/05/2001 P. 0043 – 0048</text:p></text:note-body></text:note></text:p>
      <text:p text:style-name="ifm_p_mt.3.76mm_ifm">Vraag 5</text:p>
      <text:p text:style-name="ifm_p_ifm">Is het waar dat in 2011 de classificatie «EU restricted» ook ineens vertrouwelijk behandeld moest worden, zodat duizenden documenten aan het publieke oog onttrokken worden?<text:note text:id="ID-2013Z01465-d38e111" text:note-class="footnote"><text:note-citation text:label="4 ">4</text:note-citation><text:note-body><text:p text:style-name="ifm_p_font.normal_size.6.93pt_mt..5mm_indent.-0.1161in_mleft.0.1161in_ifm">COUNCIL DECISION of 31 March 2011 on the security rules for protecting EU classified information (2011/292/EU)</text:p></text:note-body></text:note></text:p>
      <text:p text:style-name="ifm_p_mt.3.76mm_ifm">Vraag 6</text:p>
      <text:p text:style-name="ifm_p_ifm">Kunt u aangeven welke van de 21 Lidstaten die op dit moment aan hun nationale parlementen inzage geven in de documenten die geclassificeerd zijn als «limité», waaruit in Nederland niet geciteerd mag worden, citeren en openbaarmaking door leden van het parlement wel toestaan?</text:p>
      <text:p text:style-name="ifm_p_mt.3.76mm_ifm">Vraag 7</text:p>
      <text:p text:style-name="ifm_p_ifm">Kunt u voor elk van de 27 Lidstaten aangeven welke straffen parlementariërs kunnen krijgen voor het openbaar maken van elk van de vijf niveaus van vertrouwelijkheid indien zij daar toegang toe hebben?</text:p>
      <text:p text:style-name="ifm_p_mt.3.76mm_ifm">Vraag 8</text:p>
      <text:p text:style-name="ifm_p_ifm">Welk parlement heeft ooit toestemming gegeven voor de richtsnoeren uit 2011 van de Raad die bepalen dat nu ook de vijfde categorie van documenten (limité) niet openbaar is voor het publiek?<text:note text:id="ID-2013Z01465-d38e137" text:note-class="footnote"><text:note-citation text:label="5 ">5</text:note-citation><text:note-body><text:p text:style-name="ifm_p_font.normal_size.6.93pt_mt..5mm_indent.-0.1161in_mleft.0.1161in_ifm">http://register.consilium.europa.eu/pdf/nl/11/st11/st11336.nl11.pdf</text:p></text:note-body></text:note></text:p>
      <text:p text:style-name="ifm_p_mt.3.76mm_ifm">Vraag 9</text:p>
      <text:p text:style-name="ifm_p_ifm">Wie heeft namens de Nederlandse regering ingestemd met deze laatstgenoemde richtsnoeren die ook het hele Nederlandse overheidsapparaat binden en op welke wijze is aan die goedkeuring van geheimhouding mededeling gedaan in Nederland?</text:p>
      <text:p text:style-name="ifm_p_mt.3.76mm_ifm">Vraag 10</text:p>
      <text:p text:style-name="ifm_p_ifm">Heeft u kennisgenomen van het recente akkoord tussen het Europees Parlement en de Europese Raad, waardoor leden van het parlement onder voorwaarden toegang krijgen tot alle geclassificeerde documenten en waarin de limité – documenten niet eens gezien worden als een vertrouwelijk document?<text:note text:id="ID-2013Z01465-d38e157" text:note-class="footnote"><text:note-citation text:label="6 ">6</text:note-citation><text:note-body><text:p text:style-name="ifm_p_font.normal_size.6.93pt_mt..5mm_indent.-0.1161in_mleft.0.1161in_ifm">http://www.europarl.europa.eu/sides/getDoc.do?pubRef=-//EP//TEXT+TA+P7-TA-2012-0339+0+DOC+XML+V0//EN#BKMD-3</text:p></text:note-body></text:note></text:p>
      <text:p text:style-name="ifm_p_mt.3.76mm_ifm">Vraag 11</text:p>
      <text:p text:style-name="ifm_p_ifm">Deelt u de mening dat het Nederlandse parlement ten minste net zo goed geïnformeerd moet zijn als het Oostenrijkse Parlement en het Europees Parlement?</text:p>
      <text:p text:style-name="ifm_p_mt.3.76mm_ifm">Vraag 12</text:p>
      <text:p text:style-name="ifm_p_ifm">Op welke wijze gaat u er zorg voor dragen dat Nederlandse parlement ten minste net zo goed geïnformeerd is als het Oostenrijkse Parlement en het Europees Parlement?</text:p>
      <text:p text:style-name="ifm_p_mt.3.76mm_ifm">Vraag 13</text:p>
      <text:p text:style-name="ifm_p_ifm">Bent u bereid deze vragen voor 6 februari te beantwoorden, in verband met de voorbereiding van het Algemeen Overleg Informatie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rapport “Seventeenth Bi-annual Report: Developments in European Union Procedures en Practices Relevant to Parliamentary Scrutiny” van COSAC</dc:title>
    <meta:user-defined meta:name="OVERHEIDop.ParlID/DC.identifier">kv-tk-2013Z01465</meta:user-defined>
    <meta:user-defined meta:name="OVERHEIDop.vraagnummer">2013Z01465</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H. van Bommel</meta:user-defined>
    <meta:user-defined meta:name="OVERHEIDop.indiener">B. Madlener</meta:user-defined>
    <meta:user-defined meta:name="OVERHEIDop.indiener">C.G. van der Staaij</meta:user-defined>
    <meta:user-defined meta:name="OVERHEIDop.indiener">E. Ouwehand</meta:user-defined>
    <meta:user-defined meta:name="OVERHEIDop.indiener">G.M. Segers</meta:user-defined>
    <meta:user-defined meta:name="OVERHEIDop.indiener">P.H. Omtzigt</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rapport “Seventeenth Bi-annual Report: Developments in European Union Procedures en Practices Relevant to Parliamentary Scrutiny” van COSAC</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