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4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464</text:p>
      <text:p text:style-name="ifm_p_font.roman_mt.3.76mm_ifm">Vragen van het lid <text:span text:style-name="ifm_span_font.bold_ifm">Sjoerdsma</text:span> (D66) aan de minister van Buitenlandse Zaken over <text:span text:style-name="ifm_span_font.italic_ifm">het rapport «Kenya’s 2013 Elections» van de International Crisis Group (ICG)</text:span> (ingezonden 28 januari 2013).</text:p>
      <text:p text:style-name="ifm_p_mt.3.76mm_ifm">Vraag 1</text:p>
      <text:p text:style-name="ifm_p_ifm">Wat is uw reactie op het rapport «Kenya’s 2013 Elections», waarin verschillende aanbevelingen worden gedaan om de verkiezingen van 4 maart 2013 zo voorspoedig mogelijk te laten verlopen?</text:p>
      <text:p text:style-name="ifm_p_mt.3.76mm_ifm">Vraag 2</text:p>
      <text:p text:style-name="ifm_p_ifm">Deelt u de constatering dat de kans op het uitbarsten van politiek geweld voor, tijdens en na de verkiezingen onverminderd hoog blijft?</text:p>
      <text:p text:style-name="ifm_p_mt.3.76mm_ifm">Vraag 3</text:p>
      <text:p text:style-name="ifm_p_ifm">Op welke manier zet u zich in voor het voorkomen van politiek geweld en het bewaken van de onafhankelijkheid van de verkiezingscommissie?</text:p>
      <text:p text:style-name="ifm_p_mt.3.76mm_ifm">Vraag 4</text:p>
      <text:p text:style-name="ifm_p_ifm">Wanneer zullen de internationale waarnemingsmissies precies beginnen? Vanaf welke datum zijn de waarnemers vanuit de EU aanwezig in Kenia? Welke rol speelt Nederland hierb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rapport “Kenya’s 2013 Elections” van de International Crisis Group (ICG)</dc:title>
    <meta:user-defined meta:name="OVERHEIDop.ParlID/DC.identifier">kv-tk-2013Z01464</meta:user-defined>
    <meta:user-defined meta:name="OVERHEIDop.vraagnummer">2013Z014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2-2013</meta:user-defined>
    <meta:user-defined meta:name="DCTERMS.W3CDTF/OVERHEIDop.datumIndiening">2013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“Kenya’s 2013 Elections” van de International Crisis Group (ICG)</meta:user-defined>
    <meta:user-defined meta:name="DCTERMS.W3CDTF/DCTERMS.available">2013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