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63</text:p>
      <text:p text:style-name="ifm_p_font.roman_mt.3.76mm_ifm">Vragen van de leden <text:span text:style-name="ifm_span_font.bold_ifm">Van Dekken</text:span> en <text:span text:style-name="ifm_span_font.bold_ifm">Marcouch</text:span> (beiden PvdA) aan de ministers van Volksgezondheid, Welzijn en Sport en van Veiligheid en Justitie over <text:span text:style-name="ifm_span_font.italic_ifm">het vechten voor een schone vechtsport</text:span> (ingezonden 28 januari 2013).</text:p>
      <text:p text:style-name="ifm_p_mt.3.76mm_ifm">Vraag 1</text:p>
      <text:p text:style-name="ifm_p_ifm">Hebt u kennisgenomen van de nieuwsuitzending van Brandpunt waarin geweldsincidenten met kickboksers en geweldsincidenten rond vechtsportgala’s aan de orde worden gesteld?<text:note text:id="ID-2013Z01463-d38e46" text:note-class="footnote"><text:note-citation text:label="1 ">1</text:note-citation><text:note-body><text:p text:style-name="ifm_p_font.normal_size.6.93pt_mt..5mm_indent.-0.1161in_mleft.0.1161in_ifm">Brandpunt, 20 januari 2013</text:p></text:note-body></text:note></text:p>
      <text:p text:style-name="ifm_p_mt.3.76mm_ifm">Vraag 2</text:p>
      <text:p text:style-name="ifm_p_ifm">Is het waar wat de Utrechtse wetenschapper in de uitzending beweert dat er te weinig medisch toezicht is op de boksers? Zo ja, hoe komt dat en wat gaat u doen om hier verbetering in aan te (laten) brengen? Zo nee, waarom niet? Waaruit blijkt dat het medisch toezicht wel goed geregeld is?</text:p>
      <text:p text:style-name="ifm_p_ifm"/>
      <text:p text:style-name="ifm_p_mt.3.76mm_ifm">Vraag 3</text:p>
      <text:p text:style-name="ifm_p_ifm">Deelt u de mening van de genoemde wetenschapper dat er geen zicht is op de kwaliteit van vechtsportdocenten? Zo ja, hoe komt dat en wie is er verantwoordelijk voor verbetering van die kwaliteit? Zo nee, waar blijkt uit dat die kwaliteit wel goed is?</text:p>
      <text:p text:style-name="ifm_p_mt.3.76mm_ifm">Vraag 4</text:p>
      <text:p text:style-name="ifm_p_ifm">Hebt u kennisgenomen van het intern rapport van het Regionale Informatie en Expertise Centrum (RIEC)? Is het waar dat er in dit rapport geconcludeerd wordt dat er bij zeker de helft van de vechtsportgala’s relaties zijn met georganiseerde criminaliteit? Zo ja, wat wordt er nog meer in het rapport beschreven en geconcludeerd en kunt u dit rapport voorzien van uw reactie aan de Kamer doen toekomen? Zo nee, wat staat er dan wel in het rapport?</text:p>
      <text:p text:style-name="ifm_p_mt.3.76mm_ifm">Vraag 5</text:p>
      <text:p text:style-name="ifm_p_ifm">Hoe lang bent u op de hoogte van bovengenoemd rapport of andere gegevens over misstanden binnen de vechtsportwereld? Welke maatregelen heeft u naar aanleiding hiervan genomen?</text:p>
      <text:p text:style-name="ifm_p_mt.3.76mm_ifm">Vraag 6</text:p>
      <text:p text:style-name="ifm_p_ifm">Hebt u inzicht in de mate waarin de vechtsport verweven is met criminaliteit in Nederland? Zo ja, kunt u de Kamer een volledig overzicht geven van de aard en omvang van deze verwevenheid? Zo nee, bent u bereid om nader onderzoek te doen naar deze verwevenheid en de Kamer op de hoogte te stellen van de uitkomsten van dit onderzoek?</text:p>
      <text:p text:style-name="ifm_p_mt.3.76mm_ifm">Vraag 7</text:p>
      <text:p text:style-name="ifm_p_ifm">Deelt u de mening dat er een speciale commissie in het leven geroepen moet worden die orde op zaken gaat stellen in de vechtsport? Zo nee, waarom niet? Zo ja, op welke termijn gaat u di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vechten voor een schone vechtsport</dc:title>
    <meta:user-defined meta:name="OVERHEIDop.ParlID/DC.identifier">kv-tk-2013Z01463</meta:user-defined>
    <meta:user-defined meta:name="OVERHEIDop.vraagnummer">2013Z0146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R. van Dekken</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vechten voor een schone vechtsport</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