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62</text:p>
      <text:p text:style-name="ifm_p_font.roman_mt.3.76mm_ifm">Vragen van het lid <text:span text:style-name="ifm_span_font.bold_ifm">Heerma</text:span> (CDA) aan de minister van Sociale Zaken en Werkgelegenheid over <text:span text:style-name="ifm_span_font.italic_ifm">het toepassen van opjaagbonussen bij Albert Heijn</text:span> (ingezonden 28 januari 2013).</text:p>
      <text:p text:style-name="ifm_p_mt.3.76mm_ifm">Vraag 1</text:p>
      <text:p text:style-name="ifm_p_ifm">Heeft u kennisgenomen van een rapport van FNV-bondgenoten, waarin wordt gesteld dat Albert Heijn in zijn distributiecentra ongelukken in de hand werkt door het personeel zogenaamde «opjaagbonussen» voor te spiegelen?<text:note text:id="ID-2013Z01462-d38e45" text:note-class="footnote"><text:note-citation text:label="1 ">1</text:note-citation><text:note-body><text:p text:style-name="ifm_p_font.normal_size.6.93pt_mt..5mm_indent.-0.1161in_mleft.0.1161in_ifm">Volkskrant, 22 januari 2013</text:p></text:note-body></text:note></text:p>
      <text:p text:style-name="ifm_p_mt.3.76mm_ifm">Vraag 2</text:p>
      <text:p text:style-name="ifm_p_ifm">Is het waar dat er bij Albert Heijn gebruik gemaakt wordt van constructies, waardoor werknemers zich opgejaagd voelen om geen fouten te maken, omdat zij anders geen bonus krijgen? Wat is uw oordeel daarover?</text:p>
      <text:p text:style-name="ifm_p_mt.3.76mm_ifm">Vraag 3</text:p>
      <text:p text:style-name="ifm_p_ifm">Is het bekend of ook andere bedrijven in de supermarktbranche dit soort praktijken toepassen en of het alleen oproepkrachten betreft?</text:p>
      <text:p text:style-name="ifm_p_mt.3.76mm_ifm">Vraag 4</text:p>
      <text:p text:style-name="ifm_p_ifm">Vallen onder deze oproepkrachten ook jongeren die als hulpkracht werken, zoals vakkenvullers?</text:p>
      <text:p text:style-name="ifm_p_mt.3.76mm_ifm">Vraag 5</text:p>
      <text:p text:style-name="ifm_p_ifm">Hoe staat het met de rechtspositie van deze oproepkrachten in de supermarktbranche, worden extra gewerkte uren uitbetaald?</text:p>
      <text:p text:style-name="ifm_p_mt.3.76mm_ifm">Vraag 6</text:p>
      <text:p text:style-name="ifm_p_ifm">Wilt u in het door u toegezegde rapport over de arbeidsomstandigheden in supermarkten ook de opjaagbonussen en de rechtspositie van oproepkrachten en hulpkrachten betrekken?</text:p>
      <text:p text:style-name="ifm_p_mt.3.76mm_ifm">Vraag 7</text:p>
      <text:p text:style-name="ifm_p_ifm">Kunt u aangeven binnen welke termijn u dit rapport naar de Kamer stu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toepassen van opjaagbonussen bij Albert Heijn</dc:title>
    <meta:user-defined meta:name="OVERHEIDop.ParlID/DC.identifier">kv-tk-2013Z01462</meta:user-defined>
    <meta:user-defined meta:name="OVERHEIDop.vraagnummer">2013Z01462</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et toepassen van opjaagbonussen bij Albert Heijn</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