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1</text:p>
      <text:p text:style-name="ifm_p_font.roman_mt.3.76mm_ifm">Vragen van het lid <text:span text:style-name="ifm_span_font.bold_ifm">Bashir</text:span> (SP) aan de staatssecretaris van Financiën over <text:span text:style-name="ifm_span_font.italic_ifm">horizontaal toezicht</text:span> (ingezonden 28 januari 2013).</text:p>
      <text:p text:style-name="ifm_p_mt.3.76mm_ifm">Vraag 1</text:p>
      <text:p text:style-name="ifm_p_ifm">Bent u van mening dat drs. H.A.A.M. Rutten<text:note text:id="ID-2013Z01461-d38e45" text:note-class="footnote"><text:note-citation text:label="1 ">1</text:note-citation><text:note-body><text:p text:style-name="ifm_p_font.normal_size.6.93pt_mt..5mm_indent.-0.1161in_mleft.0.1161in_ifm">. «Naar een voldoening op aangifte», Het Register, 23 augustus 2012, http://www.rb.nl/fileadmin/Het-Register-04–2012.pdf</text:p></text:note-body></text:note> gelijk heeft, wanneer deze aangeeft dat horizontaal toezicht een welkome aanvulling is op het bestaande toezichtpalet zonder het bestaande toezicht te vervangen? Zo ja, hoe verhoudt het voorgaande zich tot het feit dat het verticale toezicht is teruggelopen?</text:p>
      <text:p text:style-name="ifm_p_mt.3.76mm_ifm">Vraag 2</text:p>
      <text:p text:style-name="ifm_p_ifm">Gaan de bezuinigingen binnen de Belastingdienst ten koste van het verticaal toezicht? Zo nee, ten koste waarvan gaan deze bezuinigingen wel en wat is het effect ervan?</text:p>
      <text:p text:style-name="ifm_p_mt.3.76mm_ifm">Vraag 3</text:p>
      <text:p text:style-name="ifm_p_ifm">Bent u het met drs. H.A.A.M. Rutten eens dat een verantwoorde controledichtheid, door een zeer grote stijging van het aantal ondernemingen, niet meer haalbaar is? Zo nee, waarom niet? Zo ja, wat gaat u doen om te bewerkstelligen dat een verantwoorde controledichtheid in de toekomst wel weer haalbaar is?</text:p>
      <text:p text:style-name="ifm_p_mt.3.76mm_ifm">Vraag 4</text:p>
      <text:p text:style-name="ifm_p_ifm">Volgens de Vereniging van Hogere ambtenaren bij het Ministerie van Financiën (VHMF) is horizontaal toezicht niet de juiste weg bij het midden- en kleinbedrijf; bent u het met de VHMF eens? Zo nee, waarom is horizontaal toezicht wel de juiste weg bij het midden- en kleinbedrijf?</text:p>
      <text:p text:style-name="ifm_p_mt.3.76mm_ifm">Vraag 5</text:p>
      <text:p text:style-name="ifm_p_ifm">Wat zijn uw vorderingen wat het versterken van verticaal toezicht betreft?</text:p>
      <text:p text:style-name="ifm_p_mt.3.76mm_ifm">Vraag 6</text:p>
      <text:p text:style-name="ifm_p_ifm">Wat vindt u van het feit dat er tegengestelde visies lijken te zijn bij het management van de Belastingdienst en het VHMF? Wat is volgens u de oorzaak van deze tegengestelde visies en gaat u maatregelen treffen zodat het management meer gebruik gaat maken van kennis en expertise van het VHM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orizontaal Toezicht</dc:title>
    <meta:user-defined meta:name="OVERHEIDop.ParlID/DC.identifier">kv-tk-2013Z01461</meta:user-defined>
    <meta:user-defined meta:name="OVERHEIDop.vraagnummer">2013Z01461</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orizontaal Toezicht</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