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4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458</text:p>
      <text:p text:style-name="ifm_p_font.roman_mt.3.76mm_ifm">Vragen van het lid <text:span text:style-name="ifm_span_font.bold_ifm">Hilkens</text:span> (PvdA) aan de minister van Veiligheid en Justitie over <text:span text:style-name="ifm_span_font.italic_ifm">inbeslagnames van qat</text:span> (ingezonden 28 januari 2013).</text:p>
      <text:p text:style-name="ifm_p_mt.3.76mm_ifm">Vraag 1</text:p>
      <text:p text:style-name="ifm_p_ifm">Kent de berichten over inbeslagnames van qat?<text:note text:id="ID-2013Z01458-d38e51" text:note-class="footnote"><text:note-citation text:label="1 ">1</text:note-citation><text:note-body><text:p text:style-name="ifm_p_font.normal_size.6.93pt_mt..5mm_indent.-0.1161in_mleft.0.1161in_ifm">«Trio in Nijmegen aangehouden: auto vol qat», De Gelderlander, 21-1-2013; «Bestelbus vol qat onderschept bij Ossendrecht», BN De Stem 22-1-2013; «Politie vindt 118 kilo qat in Haarlem», Haarlems Dagblad 23-1-2013; «De politie vindt 12 kilo verdovende blaadjes», De Posthoorn, 23-1-2013; «Zweed aangehouden met dozen qat», Dagblad van het Noorden, 21-1-2013</text:p></text:note-body></text:note></text:p>
      <text:p text:style-name="ifm_p_mt.3.76mm_ifm">Vraag 2</text:p>
      <text:p text:style-name="ifm_p_ifm">Zijn de vluchten waarmee qat naar Nederland werd aangevoerd inmiddels gestaakt? Is ook de handel vanuit een industrieterrein bij Uithoorn gestopt? Zo ja, wat is dan de herkomst van de inbeslaggenomen qat? Zo nee, waarom niet?</text:p>
      <text:p text:style-name="ifm_p_mt.3.76mm_ifm">Vraag 3</text:p>
      <text:p text:style-name="ifm_p_ifm">Zijn de recente inbeslagnames van qat te beschouwen als naweeën van de handel in qat in Nederland? Zo ja, op welke termijn denkt u dat deze handel geheel stilgelegd zal zijn? Zo nee, is er sprake van nieuwe toevoerkanalen en welke zijn dat?</text:p>
      <text:p text:style-name="ifm_p_mt.3.76mm_ifm">Vraag 4</text:p>
      <text:p text:style-name="ifm_p_ifm">Weet u of het qatverbod al geleid heeft tot een verminderd gebruik van qat binnen de Somalische gemeenschap in Nederland? Zo ja, wat zijn uw bevindingen? Zo nee, kunt u zich alsnog hiervan op de hoogte doen stellen en de Kamer hierover nog voor het zomerreces van 2013 rapporteren?</text:p>
      <text:p text:style-name="ifm_p_mt.3.76mm_ifm">Vraag 5</text:p>
      <text:p text:style-name="ifm_p_ifm">Kunt u tevens voor het zomerreces van 2013 rapporteren of en in welke mate het verbod van qat heeft bijgedragen aan de vermindering van de aan qat gerelateerde problematiek binnen de Somatische geme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Inbeslagnames van qat</dc:title>
    <meta:user-defined meta:name="OVERHEIDop.ParlID/DC.identifier">kv-tk-2013Z01458</meta:user-defined>
    <meta:user-defined meta:name="OVERHEIDop.vraagnummer">2013Z01458</meta:user-defined>
    <meta:user-defined meta:name="OVERHEIDop.KamervraagTypen/DC.type">Schriftelijke vragen</meta:user-defined>
    <meta:user-defined meta:name="OVERHEIDop.Parlementair/DC.type">Kamervragen zonder Antwoord</meta:user-defined>
    <meta:user-defined meta:name="OVERHEIDop.indiener">M. Hilkens</meta:user-defined>
    <meta:user-defined meta:name="OVERHEIDop.vergaderjaar">2012-2013</meta:user-defined>
    <meta:user-defined meta:name="DCTERMS.W3CDTF/OVERHEIDop.datumIndiening">2013-01-28</meta:user-defined>
    <meta:user-defined meta:name="OVERHEID.StatenGeneraal/DC.creator">Tweede Kamer der Staten-Generaal</meta:user-defined>
    <dc:language>nl</dc:language>
    <meta:user-defined meta:name="DCTERMS.alternative"/>
    <meta:user-defined meta:name="DC.title">Inbeslagnames van qat</meta:user-defined>
    <meta:user-defined meta:name="DCTERMS.W3CDTF/DCTERMS.available">2013-01-28</meta:user-defined>
    <meta:user-defined meta:name="OVERHEIDop.publicationName">Kamervragen zonder antwoord</meta:user-defined>
    <meta:user-defined meta:name="OVERHEID.Organisatietype/OVERHEID.organisationType">staten generaal</meta:user-defined>
    <meta:user-defined meta:name="DCTERMS.W3CDTF/DCTERMS.issued">2013-01-2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