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3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360</text:p>
      <text:p text:style-name="ifm_p_font.roman_mt.3.76mm_ifm">Vragen van het lid <text:span text:style-name="ifm_span_font.bold_ifm">Ypma</text:span> (PvdA) aan de staatssecretarissen van Veiligheid en Justitie en van Volksgezondheid, Welzijn en Sport over <text:span text:style-name="ifm_span_font.italic_ifm">ondertoezichtstellingen die vele jaren worden verlengd</text:span> (ingezonden 25 januari 2013).</text:p>
      <text:p text:style-name="ifm_p_mt.3.76mm_ifm">Vraag 1</text:p>
      <text:p text:style-name="ifm_p_ifm">Ontvangt u ook signalen over het te vaak (soms wel 10 jaar achter elkaar) verlengen van ondertoezichtstellingen (OTS'en)?</text:p>
      <text:p text:style-name="ifm_p_mt.3.76mm_ifm">Vraag 2</text:p>
      <text:p text:style-name="ifm_p_ifm">Deelt u de mening dat er een grens getrokken moet worden oftewel dat het maximumaantal OTS’en wettelijk vastgelegd dient te worden? Zo niet, heeft u andere mogelijkheden of alternatieven om de OTS’en die vele jaren achter elkaar worden verlengd te voorkomen? Zo ja, op welk termijn gaat u dit regelen en wat zou volgens u het maximumaantal moeten zijn? Is drie keer OTS volgens u een redelijk maximum?</text:p>
      <text:p text:style-name="ifm_p_mt.3.76mm_ifm">Vraag 3</text:p>
      <text:p text:style-name="ifm_p_ifm">Wat is uw oordeel over de praktijk dat een OTS telkens wordt verlengd door een organisatie die belast is met jeugdbescherming/pleegzorg, terwijl pleegoudervoogdij (in het belang van het kind) een beter alternatief is?</text:p>
      <text:p text:style-name="ifm_p_mt.3.76mm_ifm">Vraag 4</text:p>
      <text:p text:style-name="ifm_p_ifm">Wat is uw mening over de praktijk dat pleegoudervoogdij niet wordt ingezet vanwege de financiële voordelen van het verlengen van OTS’en voor de organisatie die belast is met jeugdbescherming/pleegzorg, waardoor pleegouders en kinderen jaarlijks geconfronteerd worden met onzekerheid?</text:p>
      <text:p text:style-name="ifm_p_mt.3.76mm_ifm">Vraag 5</text:p>
      <text:p text:style-name="ifm_p_ifm">Welke maatregelen gaat u nemen om deze negatieve financiële prikkel weg te nemen voor organisaties die belast zijn met jeugdbescherming/pleegzorg, waardoor het belang van pleegkinderen prevale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Ondertoezichtstellingen die vele jaren worden verlengd</dc:title>
    <meta:user-defined meta:name="OVERHEIDop.ParlID/DC.identifier">kv-tk-2013Z01360</meta:user-defined>
    <meta:user-defined meta:name="OVERHEIDop.vraagnummer">2013Z013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vergaderjaar">2012-2013</meta:user-defined>
    <meta:user-defined meta:name="DCTERMS.W3CDTF/OVERHEIDop.datumIndiening">2013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ertoezichtstellingen die vele jaren worden verlengd</meta:user-defined>
    <meta:user-defined meta:name="DCTERMS.W3CDTF/DCTERMS.available">2013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5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