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335</text:p>
      <text:p text:style-name="ifm_p_font.roman_mt.3.76mm_ifm">Vragen van de leden <text:span text:style-name="ifm_span_font.bold_ifm">PaulusJansen</text:span> en <text:span text:style-name="ifm_span_font.bold_ifm">Kooiman</text:span> (beiden SP) aan de ministers voor Wonen en Rijksdienst en van Veiligheid en Justitie over <text:span text:style-name="ifm_span_font.italic_ifm">de stijgende kosten van een aansluitovereenkomst brandbeveiligingsinstallaties</text:span> (ingezonden 25 januari 2013).</text:p>
      <text:p text:style-name="ifm_p_mt.3.76mm_ifm">Vraag 1</text:p>
      <text:p text:style-name="ifm_p_ifm">Wat is uw reactie op de forse prijsstijgingen van 377 euro naar 624,43 euro voor de aansluitovereenkomst voor brandbeveiligingsinstallaties in de regio Noord-Holland Noord?<text:note text:id="ID-2013Z01335-d38e61" text:note-class="footnote"><text:note-citation text:label="1 ">1</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Vraag 2</text:p>
      <text:p text:style-name="ifm_p_ifm">Deelt u de mening dat ondernemingen die aangesloten moeten blijven bij de Regionale Alarm Centrale (RAC) worden geconfronteerd met een onevenredig hoge kostenstijging, nu de veiligheidsregio de inkomsten die zij misloopt, doordat minder ondernemingen verplicht zijn zich aan te sluiten, volledig wil compenseren? Zo ja, op welke wijze gaat u hiertegen optreden? Zo nee, waarom niet?</text:p>
      <text:p text:style-name="ifm_p_mt.3.76mm_ifm">Vraag 3</text:p>
      <text:p text:style-name="ifm_p_ifm">Bent u bekend met het probleem dat bedrijven die sinds april 2012 niet meer aangesloten mogen zijn bij de RAC, nog wel voor langere tijd vastzitten aan een gebruikerscontract, zonder dat hier een dienst tegenover staat? Bent u bereid spoedig naar een oplossing te zoeken?<text:note text:id="ID-2013Z01335-d38e81" text:note-class="footnote"><text:note-citation text:label="2 ">2</text:note-citation><text:note-body><text:p text:style-name="ifm_p_font.normal_size.6.93pt_mt..5mm_indent.-0.1161in_mleft.0.1161in_ifm">E-mail ondershands ter beschikking gesteld aan de ministers voor Wonen en Rijksdienst en van Veiligheid en Justitie</text:p></text:note-body></text:note></text:p>
      <text:p text:style-name="ifm_p_mt.3.76mm_ifm">Vraag 4</text:p>
      <text:p text:style-name="ifm_p_ifm">Hoe groot zijn de financiële tekorten bij de veiligheidsregio’s, aangezien zij zich genoodzaakt zien bovenstaande kosten door te berekenen?</text:p>
      <text:p text:style-name="ifm_p_mt.3.76mm_ifm">Vraag 5</text:p>
      <text:p text:style-name="ifm_p_ifm">Hoelang gaat een RAC mee, voordat opnieuw moet worden aanbesteed?</text:p>
      <text:p text:style-name="ifm_p_mt.3.76mm_ifm">Vraag 6</text:p>
      <text:p text:style-name="ifm_p_ifm">Welke invloed hebben ondernemers op de aanbesteding van een RAC door de veiligheidsregio, aangezien zij na een nieuwe aanbesteding worden geconfronteerd met forse kosten wanneer is gekozen voor een nieuwe aanbieder?<text:note text:id="ID-2013Z01335-d38e108" text:note-class="footnote"><text:note-citation text:label="3 ">3</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Vraag 7</text:p>
      <text:p text:style-name="ifm_p_ifm">Hoe gaat u de prikkels bij de veiligheidsregio versterken om de gebruikerskosten laag te houden?</text:p>
      <text:p text:style-name="ifm_p_mt.3.76mm_ifm">Vraag 8</text:p>
      <text:p text:style-name="ifm_p_ifm">Kunt u aangeven of deze problemen alleen spelen in Noord-Holland en Friesland of ook daar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tijgende kosten van een aansluitovereenkomst brandbeveiligingsinstallaties</dc:title>
    <meta:user-defined meta:name="OVERHEIDop.ParlID/DC.identifier">kv-tk-2013Z01335</meta:user-defined>
    <meta:user-defined meta:name="OVERHEIDop.vraagnummer">2013Z0133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P.F.C. (Paulus) Jansen</meta:user-defined>
    <meta:user-defined meta:name="OVERHEIDop.vergaderjaar">2012-2013</meta:user-defined>
    <meta:user-defined meta:name="DCTERMS.W3CDTF/OVERHEIDop.datumIndiening">2013-01-25</meta:user-defined>
    <meta:user-defined meta:name="OVERHEID.StatenGeneraal/DC.creator">Tweede Kamer der Staten-Generaal</meta:user-defined>
    <dc:language>nl</dc:language>
    <meta:user-defined meta:name="DCTERMS.alternative"/>
    <meta:user-defined meta:name="DC.title">De stijgende kosten van een aansluitovereenkomst brandbeveiligingsinstallaties</meta:user-defined>
    <meta:user-defined meta:name="DCTERMS.W3CDTF/DCTERMS.available">2013-01-25</meta:user-defined>
    <meta:user-defined meta:name="OVERHEIDop.publicationName">Kamervragen zonder antwoord</meta:user-defined>
    <meta:user-defined meta:name="OVERHEID.Organisatietype/OVERHEID.organisationType">staten generaal</meta:user-defined>
    <meta:user-defined meta:name="DCTERMS.W3CDTF/DCTERMS.issued">2013-01-25</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