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334</text:p>
      <text:p text:style-name="ifm_p_font.roman_mt.3.76mm_ifm">Vragen van het lid <text:span text:style-name="ifm_span_font.bold_ifm">Van der Staaij</text:span> (SGP) aan de staatssecretaris van Volksgezondheid, Welzijn en Sport over <text:span text:style-name="ifm_span_font.italic_ifm">de effecten van de vermogensinkomensbijtelling voor het bepalen van de eigen bijdrage voor de Algemene Wet Bijzondere Ziektekosten (AWBZ) en de Wet maatschappelijke ondersteuning (Wmo)</text:span> (ingezonden 25 januari 2013).</text:p>
      <text:p text:style-name="ifm_p_mt.3.76mm_ifm">Vraag 1</text:p>
      <text:p text:style-name="ifm_p_ifm">Kunt u op basis van de verstuurde beschikkingen van het Centraal Administratie Kantoor (CAK) inzicht verschaffen in de (voorlopige) opbrengst van de vermogensinkomensbijtelling in 2013? Komt die opbrengst overeen met de vooraf geschatte opbrengst, uitgesplitst naar AWBZ-zorg met verblijf (€ 146 miljoen), AWBZ-zorg zonder verblijf (€ 12 miljoen) en de Wmo (€ 32 miljoen)?<text:note text:id="ID-2013Z01334-d38e58" text:note-class="footnote"><text:note-citation text:label="1 ">1</text:note-citation><text:note-body><text:p text:style-name="ifm_p_font.normal_size.6.93pt_mt..5mm_indent.-0.1161in_mleft.0.1161in_ifm">Kamerstuk 33 204, nr. 18, Actualisatie van de in de memorie van toelichting gemaakte berekening van de inkomenseffecten</text:p></text:note-body></text:note> Zo nee, hoeveel wijkt de opbrengst af?</text:p>
      <text:p text:style-name="ifm_p_mt.3.76mm_ifm">Vraag 2</text:p>
      <text:p text:style-name="ifm_p_ifm">Kunt u op basis van de beschikkingen van het CAK aangeven of de vooraf ingeschatte gemiddelde verhoging van de eigen bijdrage overeenkomt met de daadwerkelijke gemiddelde verhoging, uitgesplitst naar de hoge eigen bijdrage voor zorg met verblijf (€ 235 per maand), de lage eigen bijdrage voor zorg met verblijf (€ 12 per maand), de eigen bijdrage voor de Wmo (€ 37 per maand) en de eigen bijdrage voor zorg zonder verblijf (€ 22 per maand)?</text:p>
      <text:p text:style-name="ifm_p_mt.3.76mm_ifm">Vraag 3</text:p>
      <text:p text:style-name="ifm_p_ifm">Kunt u op basis van de beschikkingen van het CAK inzicht geven in het aantal mensen per box III vermogenscategorie, met een interval van € 10.000, dat te maken krijgt met de vermogensinkomensbijtelling (dus: € 0–€ 10.000, € 10.000–€ 20.000, (...) tot &gt; € 200.000)?</text:p>
      <text:p text:style-name="ifm_p_mt.3.76mm_ifm">Vraag 4</text:p>
      <text:p text:style-name="ifm_p_ifm">Kunt u ingaan op de vraag of de gemiddelde verhoging van de eigen bijdrage voor het zevende (€ 264 per maand), achtste (€ 463 per maand) en negende deciel (€ 635 per maand) van tabel 4.3.1 uit de bijlage bij de brief van uw voorganger van 22 juni 2012 overeenkomt met de signalen die van mensen zijn ontvangen dat de hoge eigen bijdrage voor verblijf bij een box III vermogen van € 150.000 soms stijgt met bijna € 1000 per maand?<text:note text:id="ID-2013Z01334-d38e83" text:note-class="footnote"><text:note-citation text:label="2 ">2</text:note-citation><text:note-body><text:p text:style-name="ifm_p_font.normal_size.6.93pt_mt..5mm_indent.-0.1161in_mleft.0.1161in_ifm">Kamerstuk 33 204, nr. 7</text:p></text:note-body></text:note> Kunt u aangeven welke box III vermogens horen bij elk van de vermogensdecielen uit tabel 4.3.1?</text:p>
      <text:p text:style-name="ifm_p_mt.3.76mm_ifm">Vraag 5</text:p>
      <text:p text:style-name="ifm_p_ifm">Kunt u op basis van de beschikkingen van het CAK inzicht geven in het aantal mensen onder de 65 jaar en het aantal mensen boven de 65 jaar dat te maken krijgt met een vermogensinkomensbijtelling?</text:p>
      <text:p text:style-name="ifm_p_mt.3.76mm_ifm">Vraag 6</text:p>
      <text:p text:style-name="ifm_p_ifm">Wilt u alsnog de mogelijkheid onderzoeken om een voor iedereen gelijke box III vrijstelling te hanteren voor het bepalen van de vermogensinkomensbijtelling, of een specifieke compensatie te geven voor benadeelde groepen? Met hoeveel procent zou het percentage van de vermogensinkomensbijtelling hiermee naar beneden kunnen om dezelfde opbrengst van € 200 miljoen te genereren?</text:p>
      <text:p text:style-name="ifm_p_mt.3.76mm_ifm">Vraag 7</text:p>
      <text:p text:style-name="ifm_p_ifm">Kunt u aangeven hoe u mensen tegemoet komt als zij geconfronteerd worden met een eigen bijdrage die hoger is dan hun inkomen, terwijl het box III vermogen niet liquide is, bijvoorbeeld als vermogen vastzit in een vooralsnog onverkoopbaar huis dat niet geldt als eigen woning in box I of in langjarig vastgezette beleggingen?</text:p>
      <text:p text:style-name="ifm_p_mt.3.76mm_ifm">Vraag 8</text:p>
      <text:p text:style-name="ifm_p_ifm">Is het mogelijk deze vragen voor dinsdag 29 januari 2013, 12.00 uur, te beantwoorden?</text:p>
      <text:h text:style-name="ifm_p_font.bold_mt.5.08mm_page.keep-with-next_ifm" text:outline-level="2">Toelichting:</text:h>
      <text:p text:style-name="ifm_p_mt.4.23mm_ifm"> Deze vragen zijn aanvullend op vragen ter zake van het lid Leijten (SP), 23 januari 2013 (vraagnummer 2013Z011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effecten van de vermogensinkomensbijtelling voor het bepalen van de eigen bijdrage voor de Algemene Wet Bijzondere Ziektekosten (AWBZ) en de Wet maatschappelijke ondersteuning (Wmo)</dc:title>
    <meta:user-defined meta:name="OVERHEIDop.ParlID/DC.identifier">kv-tk-2013Z01334</meta:user-defined>
    <meta:user-defined meta:name="OVERHEIDop.vraagnummer">2013Z01334</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2-2013</meta:user-defined>
    <meta:user-defined meta:name="DCTERMS.W3CDTF/OVERHEIDop.datumIndiening">2013-01-25</meta:user-defined>
    <meta:user-defined meta:name="OVERHEID.StatenGeneraal/DC.creator">Tweede Kamer der Staten-Generaal</meta:user-defined>
    <dc:language>nl</dc:language>
    <meta:user-defined meta:name="DCTERMS.alternative"/>
    <meta:user-defined meta:name="DC.title">De effecten van de vermogensinkomensbijtelling voor het bepalen van de eigen bijdrage voor de Algemene Wet Bijzondere Ziektekosten (AWBZ) en de Wet maatschappelijke ondersteuning (Wmo)</meta:user-defined>
    <meta:user-defined meta:name="DCTERMS.W3CDTF/DCTERMS.available">2013-01-25</meta:user-defined>
    <meta:user-defined meta:name="OVERHEIDop.publicationName">Kamervragen zonder antwoord</meta:user-defined>
    <meta:user-defined meta:name="OVERHEID.Organisatietype/OVERHEID.organisationType">staten generaal</meta:user-defined>
    <meta:user-defined meta:name="DCTERMS.W3CDTF/DCTERMS.issued">2013-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