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333</text:p>
      <text:p text:style-name="ifm_p_font.roman_mt.3.76mm_ifm">Vragen van het lid <text:span text:style-name="ifm_span_font.bold_ifm">Voortman</text:span> (GroenLinks) aan de staatssecretaris van Volksgezondheid, Welzijn en Sport over <text:span text:style-name="ifm_span_font.italic_ifm">het gebruik van persoonsgebonden budget in het buitenland</text:span> (ingezonden 25 januari 2013).</text:p>
      <text:p text:style-name="ifm_p_mt.3.76mm_ifm">Vraag 1</text:p>
      <text:p text:style-name="ifm_p_ifm">Is het waar dat PGB-houders nog maar voor 13 kalenderweken AWBZ-zorg kunnen inkopen in het buitenland, ook wanneer deze binnen de Europese Unie (EU) wordt geleverd?</text:p>
      <text:p text:style-name="ifm_p_mt.3.76mm_ifm">Vraag 2</text:p>
      <text:p text:style-name="ifm_p_ifm">Kunt u aangeven wat de redenen zijn om de inkoop van AWBZ-zorg in het buitenland met een persoonsgebonden budget ook binnen de EU te beperken tot 13 kalenderweken per jaar?</text:p>
      <text:p text:style-name="ifm_p_mt.3.76mm_ifm">Vraag 3</text:p>
      <text:p text:style-name="ifm_p_ifm">Is het waar dat AWBZ-zorg, wanneer het gaat om zorg in natura en deze binnen Europa wordt geleverd, niet beperkt is tot een aantal weken per jaar? Zo ja, wat zijn de redenen voor het verschil in lengte van vergoeding van zorg in het buitenland voor mensen met een persoonsgebonden budget en zorg in natura?</text:p>
      <text:p text:style-name="ifm_p_mt.3.76mm_ifm">Vraag 4</text:p>
      <text:p text:style-name="ifm_p_ifm">Deelt u de mening dat er geen verschil dient te bestaan in de behandeling van mensen die zorg in natura krijgen en mensen die voor AWBZ-zorg gebruik maken van een persoonsgebonden budget? Zo ja, waarom bestaat dan toch een onderscheid in lengte van de vergoeding van AWBZ zorg in het buitenland? Zo nee, wat rechtvaardigt een onderscheid in behandeling van mensen die ervoor kiezen AWBZ-zorg in natura af te nemen en mensen die dit via een persoonsgebonden budget doen?</text:p>
      <text:p text:style-name="ifm_p_mt.3.76mm_ifm">Vraag 5</text:p>
      <text:p text:style-name="ifm_p_ifm">Bent u bereid de regelgeving rondom AWBZ-zorg in het buitenland voor mensen met een persoonsgebonden budget in lijn te brengen met de regelingen zoals deze gelden voor mensen die deze zorg in natura in het buitenland ontvangen?</text:p>
      <text:p text:style-name="ifm_p_mt.3.76mm_ifm">Vraag 6</text:p>
      <text:p text:style-name="ifm_p_ifm">Hoe vaak wordt er gebruik gemaakt van zorg in natura in het buitenland? Hoeveel van deze zorg wordt binnen Europa geleverd?</text:p>
      <text:p text:style-name="ifm_p_mt.3.76mm_ifm">Vraag 7</text:p>
      <text:p text:style-name="ifm_p_ifm">Hoe vaak wordt er gebruik gemaakt van een persoonsgebonden budget in het buitenland? Hoeveel van deze zorg wordt binnen Europa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gebruik van persoonsgebonden budget in het buitenland</dc:title>
    <meta:user-defined meta:name="OVERHEIDop.ParlID/DC.identifier">kv-tk-2013Z01333</meta:user-defined>
    <meta:user-defined meta:name="OVERHEIDop.vraagnummer">2013Z01333</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1-25</meta:user-defined>
    <meta:user-defined meta:name="OVERHEID.StatenGeneraal/DC.creator">Tweede Kamer der Staten-Generaal</meta:user-defined>
    <dc:language>nl</dc:language>
    <meta:user-defined meta:name="DCTERMS.alternative"/>
    <meta:user-defined meta:name="DC.title">Het gebruik van persoonsgebonden budget in het buitenland</meta:user-defined>
    <meta:user-defined meta:name="DCTERMS.W3CDTF/DCTERMS.available">2013-01-25</meta:user-defined>
    <meta:user-defined meta:name="OVERHEIDop.publicationName">Kamervragen zonder antwoord</meta:user-defined>
    <meta:user-defined meta:name="OVERHEID.Organisatietype/OVERHEID.organisationType">staten generaal</meta:user-defined>
    <meta:user-defined meta:name="DCTERMS.W3CDTF/DCTERMS.issued">2013-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