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232</text:p>
      <text:p text:style-name="ifm_p_font.roman_mt.3.76mm_ifm">Vragen van de leden <text:span text:style-name="ifm_span_font.bold_ifm">Kerstens</text:span> en <text:span text:style-name="ifm_span_font.bold_ifm">Hamer</text:span> (beiden PvdA) aan de minister van Sociale Zaken en Werkgelegenheid over <text:span text:style-name="ifm_span_font.italic_ifm">fraude bij de inzet van buitenlandse arbeidskrachten</text:span> (ingezonden 24 januari 2013).</text:p>
      <text:p text:style-name="ifm_p_mt.3.76mm_ifm">Vraag 1</text:p>
      <text:p text:style-name="ifm_p_ifm">Heeft u kennisgenomen van de artikelen «Vrij spel met lonen in de bouw» en «Pak loonfraude aan»?<text:note text:id="ID-2013Z01232-d38e49" text:note-class="footnote"><text:note-citation text:label="1 ">1</text:note-citation><text:note-body><text:p text:style-name="ifm_p_font.normal_size.6.93pt_mt..5mm_indent.-0.1161in_mleft.0.1161in_ifm">FD, 21 januari 2013</text:p></text:note-body></text:note></text:p>
      <text:p text:style-name="ifm_p_mt.3.76mm_ifm">Vraag 2</text:p>
      <text:p text:style-name="ifm_p_ifm">Bent u op de hoogte van de in bedoelde artikelen beschreven constructie waarbij in het land van herkomst premies over een lager bruto uurloon worden afgedragen dan in het land van tewerkstelling wordt uitbetaald? Bent u van mening dat daarbij sprake is van een onwettige dan wel onwenselijke constructie die dient te worden aangepakt? Bent u bereid nader onderzoek naar deze constructie te (doen) verrichten?</text:p>
      <text:p text:style-name="ifm_p_mt.3.76mm_ifm">Vraag 3</text:p>
      <text:p text:style-name="ifm_p_ifm">Deelt u de in bedoelde artikelen geventileerde mening dat een effectieve controle op de naleving van Europese en Nederlandse regels om uitbuiting, oneerlijke concurrentie en verdringing bij de inzet van buitenlandse arbeidskrachten te voorkomen, wordt bemoeilijkt nu zich in Nederland wel meerdere instanties met die controle bezig houden, maar er zich blijkbaar «niet één volledig verantwoordelijk voelt»? Zo nee, waarom niet?</text:p>
      <text:p text:style-name="ifm_p_mt.3.76mm_ifm">Vraag 4</text:p>
      <text:p text:style-name="ifm_p_ifm">Zou u de hierboven gestelde vraag anders beantwoorden als de formulering zou luiden dat «niet één instantie hoofdverantwoordelijk is»? Zo nee, waarom niet?</text:p>
      <text:p text:style-name="ifm_p_mt.3.76mm_ifm">Vraag 5</text:p>
      <text:p text:style-name="ifm_p_ifm">Deelt u de mening die in bedoelde artikelen wordt uitgesproken, namelijk dat in landen als bijvoorbeeld België en Duitsland respectievelijk een speciale «Sociale Inspectie» en de Belastingdienst in deze verregaande bevoegdheden hebben en «daardoor» de kans op fraude kleiner is? Zo nee, waarom niet?</text:p>
      <text:p text:style-name="ifm_p_mt.3.76mm_ifm">Vraag 6</text:p>
      <text:p text:style-name="ifm_p_ifm">Bent u bereid te bezien of de bijvoorbeeld in België en Duitsland gevolgde handelwijze dan wel elementen daaruit in Nederland kunnen worden ingevoerd? Zo nee, waarom niet?</text:p>
      <text:p text:style-name="ifm_p_mt.3.76mm_ifm">Vraag 7</text:p>
      <text:p text:style-name="ifm_p_ifm">Bent u bereid om bij het door u invulling geven aan de door de Kamer met de motie Kerstens/Azmani gevraagde geïntegreerde aanpak tegen uitbuiting, oneerlijke concurrentie en verdringing bij de inzet van buitenlandse arbeidskrachten het in bedoelde artikelen genoemde onderwerp van één hoofdverantwoordelijke instantie met meer bevoegdheden te betrekken?<text:note text:id="ID-2013Z01232-d38e94" text:note-class="footnote"><text:note-citation text:label="2 ">2</text:note-citation><text:note-body><text:p text:style-name="ifm_p_font.normal_size.6.93pt_mt..5mm_indent.-0.1161in_mleft.0.1161in_ifm">Tweede Kamer, Vergaderjaar 2012–2013, 33 400 XV, nr. 40</text:p></text:note-body></text:note> Zo nee, waarom niet?</text:p>
      <text:h text:style-name="ifm_p_font.bold_mt.5.08mm_page.keep-with-next_ifm" text:outline-level="2">Toelichting:</text:h>
      <text:p text:style-name="ifm_p_mt.4.23mm_ifm">Aanvullend op eerdere vragen van Van Nieuwenhuizen-Wijben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Fraude bij de inzet van buitenlandse arbeidskrachten</dc:title>
    <meta:user-defined meta:name="OVERHEIDop.ParlID/DC.identifier">kv-tk-2013Z01232</meta:user-defined>
    <meta:user-defined meta:name="OVERHEIDop.vraagnummer">2013Z01232</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J.W.M. Kerstens</meta:user-defined>
    <meta:user-defined meta:name="OVERHEIDop.vergaderjaar">2012-2013</meta:user-defined>
    <meta:user-defined meta:name="DCTERMS.W3CDTF/OVERHEIDop.datumIndiening">2013-01-24</meta:user-defined>
    <meta:user-defined meta:name="OVERHEID.StatenGeneraal/DC.creator">Tweede Kamer der Staten-Generaal</meta:user-defined>
    <dc:language>nl</dc:language>
    <meta:user-defined meta:name="DCTERMS.alternative"/>
    <meta:user-defined meta:name="DC.title">Fraude bij de inzet van buitenlandse arbeidskrachten</meta:user-defined>
    <meta:user-defined meta:name="DCTERMS.W3CDTF/DCTERMS.available">2013-01-24</meta:user-defined>
    <meta:user-defined meta:name="OVERHEIDop.publicationName">Kamervragen zonder antwoord</meta:user-defined>
    <meta:user-defined meta:name="OVERHEID.Organisatietype/OVERHEID.organisationType">staten generaal</meta:user-defined>
    <meta:user-defined meta:name="DCTERMS.W3CDTF/DCTERMS.issued">2013-01-24</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