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231</text:p>
      <text:p text:style-name="ifm_p_font.roman_mt.3.76mm_ifm">Vragen van het lid <text:span text:style-name="ifm_span_font.bold_ifm">Van Nieuwenhuizen-Wijbenga</text:span> (VVD) aan de minister van Sociale Zaken en Werkgelegenheid over <text:span text:style-name="ifm_span_font.italic_ifm">het gesjoemel met loon door Europese bedrijven in de bouwsector</text:span> (ingezonden 24 januari 2013).</text:p>
      <text:p text:style-name="ifm_p_mt.3.76mm_ifm">Vraag 1</text:p>
      <text:p text:style-name="ifm_p_ifm">Heeft u kennisgenomen van het bericht «Gesjoemel met loon bij aanleg tunnel Delft»?<text:note text:id="ID-2013Z01231-d38e58" text:note-class="footnote"><text:note-citation text:label="1 ">1</text:note-citation><text:note-body><text:p text:style-name="ifm_p_font.normal_size.6.93pt_mt..5mm_indent.-0.1161in_mleft.0.1161in_ifm">Het Financieele Dagblad, 21 januari 2013</text:p></text:note-body></text:note></text:p>
      <text:p text:style-name="ifm_p_mt.3.76mm_ifm">Vraag 2</text:p>
      <text:p text:style-name="ifm_p_ifm">Kunt u aangeven of het bedrijf Strabag binnen de kaders van de wet opereert bij de loonaangifte? Bent u bekend met berichten dat andere Europese bouwbedrijven opdrachten binnenhalen in Nederland door te sjoemelen met het loon of de loonaangifte?</text:p>
      <text:p text:style-name="ifm_p_mt.3.76mm_ifm">Vraag 3</text:p>
      <text:p text:style-name="ifm_p_ifm">Welke partijen zijn in Nederland bevoegd voor de handhaving van de betaling van sociale premies? Wat zijn hun bevoegdheden? Worden alle bevoegdheden op adequate manieren ingezet? In hoeverre wijken de bevoegdheden van de Nederlandse handhavers af van handhavende organisaties in Duitsland en België? Worden in Duitsland en België schijnconstructies frequenter opgespoord? Zo ja, hoe kan dat?</text:p>
      <text:p text:style-name="ifm_p_mt.3.76mm_ifm">Vraag 4</text:p>
      <text:p text:style-name="ifm_p_ifm">In hoeverre hebben handhavende organisaties in Nederland (zoals de Inspectie SZW en de Belastingdienst) goed zicht op bedrijven die opereren op de Europese (bouw)markt en schijnconstructies hanteren?</text:p>
      <text:p text:style-name="ifm_p_mt.3.76mm_ifm">Vraag 5</text:p>
      <text:p text:style-name="ifm_p_ifm">Deelt u de mening dat, als werkgevers met creatieve constructies de wet omzeilen, dit tot oneerlijke concurrentie leidt voor Nederlandse werkgevers? Zo nee, waarom niet? Deelt u eveneens de mening dat dergelijke constructies de kansen van Nederlandse werkzoekenden belemmeren en daarom met kracht bestreden moeten worden? Zo nee, waarom niet?</text:p>
      <text:p text:style-name="ifm_p_mt.3.76mm_ifm">Vraag 6</text:p>
      <text:p text:style-name="ifm_p_ifm">Bent u bereid maatregelen te nemen, en zo ja welke, om dubieuze constructies met de aangifte van sociale premies te voorkomen? Zo nee, waarom niet? Kunt u ook aangeven wat er daarvoor (wettelijk) geregel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gesjoemel met loon door Europese bedrijven in de bouwsector</dc:title>
    <meta:user-defined meta:name="OVERHEIDop.ParlID/DC.identifier">kv-tk-2013Z01231</meta:user-defined>
    <meta:user-defined meta:name="OVERHEIDop.vraagnummer">2013Z01231</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gesjoemel met loon door Europese bedrijven in de bouwsector</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Economie | Bouwnijverheid</meta:user-defined>
    <meta:user-defined meta:name="OVERHEID.TaxonomieBeleidsagenda/OVERHEID.category">Financiën | Belasting</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