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186</text:p>
      <text:p text:style-name="ifm_p_font.roman_mt.3.76mm_ifm">Vragen van de leden <text:span text:style-name="ifm_span_font.bold_ifm">JanVos</text:span> en <text:span text:style-name="ifm_span_font.bold_ifm">Albert deVries</text:span> (beiden PvdA) aan de ministers van Economische Zaken en van Sociale Zaken en Werkgelegenheid over <text:span text:style-name="ifm_span_font.italic_ifm">het bericht «Geen doorstart voor fosforfabrikant Thermphos»</text:span> (ingezonden 24 januari 2013).</text:p>
      <text:p text:style-name="ifm_p_mt.3.76mm_ifm">Vraag 1</text:p>
      <text:p text:style-name="ifm_p_ifm">Bent u bekend met het bericht «Geen doorstart voor fosforfabrikant Thermphos»?<text:note text:id="ID-2013Z01186-d38e48" text:note-class="footnote"><text:note-citation text:label="1 ">1</text:note-citation><text:note-body><text:p text:style-name="ifm_p_font.normal_size.6.93pt_mt..5mm_indent.-0.1161in_mleft.0.1161in_ifm">NRC d.d. 18 januari 2012</text:p></text:note-body></text:note></text:p>
      <text:p text:style-name="ifm_p_mt.3.76mm_ifm">Vraag 2</text:p>
      <text:p text:style-name="ifm_p_ifm">Deelt u de definitieve conclusie van de bewindvoerders dat geen koper gevonden kan worden voor de Vlissingse vestiging van Thermphos en dat een doorstart van het bedrijf niet meer mogelijk is?</text:p>
      <text:p text:style-name="ifm_p_mt.3.76mm_ifm">Vraag 3</text:p>
      <text:p text:style-name="ifm_p_ifm">Welke rol heeft u gespeeld in de pogingen om een doorstart wel mogelijk te maken om daarmee niet alleen de werkgelegenheid maar ook de fosforproductie in West- Europa veilig te stellen?</text:p>
      <text:p text:style-name="ifm_p_mt.3.76mm_ifm">Vraag 4</text:p>
      <text:p text:style-name="ifm_p_ifm">Hoeveel mensen verliezen door de sluiting van Thermphos hun baan, direct en indirect? Bent u bereid om de mensen die door de sluiting van Thermphos hun baan verliezen te ondersteunen bij het vinden van ander werk? Bij voorbeeld door inzet van het mobiliteitscentrum dat gevormd is voor de mensen die door het faillissement van Zalco hun baan verloren hebben?</text:p>
      <text:p text:style-name="ifm_p_mt.3.76mm_ifm">Vraag 5</text:p>
      <text:p text:style-name="ifm_p_ifm">Is er voor u aanleiding tot het nemen van maatregelen nu door de sluiting van Thermphos in Zeeland opnieuw een zeer fors aantal arbeidsplaatsen verloren gaat, hetgeen vanwege de kleinschaligheid van deze provincie een forse impact heeft?</text:p>
      <text:p text:style-name="ifm_p_mt.3.76mm_ifm">Vraag 6</text:p>
      <text:p text:style-name="ifm_p_ifm">Is sanering van het fabrieksterrein, onder andere vanwege het radioactief materiaal dat zich daar bevindt, op korte termijn noodzakelijk? Zo nee, wat betekent uitstel van saneren dan voor de volksgezondheid en voor de ontwikkelingsmogelijkheden in het havengebied van Zeeland Seaports?</text:p>
      <text:p text:style-name="ifm_p_mt.3.76mm_ifm">Vraag 7</text:p>
      <text:p text:style-name="ifm_p_ifm">Wat bedragen bij benadering de kosten van ontmanteling en sanering?</text:p>
      <text:p text:style-name="ifm_p_mt.3.76mm_ifm">Vraag 8</text:p>
      <text:p text:style-name="ifm_p_ifm">Is de curator verzocht om eventuele opbrengsten uit de bedrijfsmiddelen in eerste instantie aan te wenden voor de sanering van het bedrijfsterrein? Zo nee, waarom niet? Zo ja, wat was hiervan het resultaat?</text:p>
      <text:p text:style-name="ifm_p_ifm">Bent u met ons van mening dat (ook) de opbrengst van de verkoop van de dochterbedrijven van Thermphos primair ingezet moet worden om de kosten van sanering van het bedrijfsterrein te betalen?</text:p>
      <text:p text:style-name="ifm_p_mt.3.76mm_ifm">Vraag 9</text:p>
      <text:p text:style-name="ifm_p_ifm">Bent u voornemens om de eigenaar van de fabriek persoonlijk aansprakelijk te stellen voor de kosten van de ontmanteling van de fabriek en de sanering van het bedrijfsterrein?</text:p>
      <text:p text:style-name="ifm_p_mt.3.76mm_ifm">Vraag 10</text:p>
      <text:p text:style-name="ifm_p_ifm">Bent u met ons van mening dat (eigenaren en bestuurders) van bedrijven waarvan de productie kan leiden tot zeer kostbare saneringen wettelijk verplicht zijn reserveringen te treffen. Bent u voornemens om het openbaar ministerie te vragen of het verzuimen hiervan als strafbaar feit kan worden aangemerkt?</text:p>
      <text:p text:style-name="ifm_p_mt.3.76mm_ifm">Vraag 11</text:p>
      <text:p text:style-name="ifm_p_ifm">Wie is de eigenaar van het terrein waar de fabriek zich op bevindt? Is deze eigenaar aansprakelijk en zo ja in staat om de (resterende) kosten voor ontmanteling van de fabriek en de sanering van het bedrijfsterrein te betalen?</text:p>
      <text:p text:style-name="ifm_p_mt.3.76mm_ifm">Vraag 12</text:p>
      <text:p text:style-name="ifm_p_ifm">Als het niet lukt om de kosten van de sanering geheel of gedeeltelijk te verhalen is de rijksoverheid dan aansprakelijk voor de (resterende) kosten van de sanering? Zo ja, is het mogelijk en zo ja, bent u van plan om wettelijke maatregelen te treffen waarmee in toekomstige gevallen aansprakelijkheid van het rijk i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Geen doorstart voor fosforfabrikant Themphos”</dc:title>
    <meta:user-defined meta:name="OVERHEIDop.ParlID/DC.identifier">kv-tk-2013Z01186</meta:user-defined>
    <meta:user-defined meta:name="OVERHEIDop.vraagnummer">2013Z01186</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C. (Jan) Vos</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Het bericht “Geen doorstart voor fosforfabrikant Themphos”</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Economie | Industrie</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