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183</text:p>
      <text:p text:style-name="ifm_p_font.roman_mt.3.76mm_ifm">Vragen van de leden <text:span text:style-name="ifm_span_font.bold_ifm">Gesthuizen</text:span> en <text:span text:style-name="ifm_span_font.bold_ifm">Merkies</text:span> (beiden SP) aan de minister van Veiligheid en Justitie en de staatssecretaris van Financiën over <text:span text:style-name="ifm_span_font.italic_ifm">het bericht dat Nederland laks is in de bestrijding van corruptie</text:span> (ingezonden 24 januari 2013).</text:p>
      <text:p text:style-name="ifm_p_mt.3.76mm_ifm">Vraag 1</text:p>
      <text:p text:style-name="ifm_p_ifm">Wat is uw reactie op het kritische rapport van de organisatie voor Economische Samenwerking en Ontwikkeling (de OESO), waaruit blijkt dat Nederland te weinig doet aan de bestrijding van corruptie en omkoping?<text:note text:id="ID-2013Z01183-d38e61" text:note-class="footnote"><text:note-citation text:label="1 ">1</text:note-citation><text:note-body><text:p text:style-name="ifm_p_font.normal_size.6.93pt_mt..5mm_indent.-0.1161in_mleft.0.1161in_ifm">http://www.oecd.org/corruption/briberyininternationalbusiness/netherlandsmustsignificantlystepupitsforeignbriberyenforcementsaysoecd.htm</text:p></text:note-body></text:note></text:p>
      <text:p text:style-name="ifm_p_mt.3.76mm_ifm">Vraag 2</text:p>
      <text:p text:style-name="ifm_p_ifm">Hoe is het mogelijk dat van de 22 corruptiezaken die gesignaleerd zijn er 14 in het geheel niet zijn onderzocht en er tot nu toe in geen enkele zaak een veroordeling uit is voortgekomen? Waarom laat Nederland bedrijven en personen die zich in het buitenland schuldig maken aan corruptie en omkoping hiermee wegkomen?</text:p>
      <text:p text:style-name="ifm_p_mt.3.76mm_ifm">Vraag 3</text:p>
      <text:p text:style-name="ifm_p_ifm">Deelt u de mening dat Nederland de (morele en juridische) plicht heeft om dergelijke zaken (signalen van corruptie en/of omkoping) te onderzoeken, alles in het werk te stellen om Nederlanders en Nederlandse bedrijven die zich hieraan schuldig maken in het buitenland en brievenbusmaatschappijen in Nederland te vervolgen en te bestraffen?</text:p>
      <text:p text:style-name="ifm_p_mt.3.76mm_ifm">Vraag 4</text:p>
      <text:p text:style-name="ifm_p_ifm">Deelt u de mening van de heer Van Hulten dat de internationale corruptielijstjes waarin Nederland goed scoort een vertekend beeld geven, omdat in het geval dat een Nederlands bedrijf zich aan corruptie schuldig maakt in het buitenland, dit niet leidt tot een slechtere score voor Nederland maar slechts voor het andere land? Zo nee, waarom niet?</text:p>
      <text:p text:style-name="ifm_p_mt.3.76mm_ifm">Vraag 5</text:p>
      <text:p text:style-name="ifm_p_ifm">Bent u van mening dat het bedrijfsleven het belang van het tegengaan van corruptie voldoende onderstreept? Bent u daarnaast van mening dat bedrijven in voldoende mate hun verantwoordelijkheid nemen om corruptie tegen te gaan? Hoe verhoudt zich dat tot het feit dat slechts drie van de zestien uitgenodigde bedrijven deelnamen aan de fase 3-peer-evaluatie van de uitvoering van het Verdrag inzake bestrijding van omkoping van buitenlandse ambtenaren bij internationale zakelijke transacties?</text:p>
      <text:p text:style-name="ifm_p_mt.3.76mm_ifm">Vraag 6</text:p>
      <text:p text:style-name="ifm_p_ifm">Wat gaat u doen om ervoor te zorgen dat Nederlanders of Nederlandse bedrijven die zich in het buitenland schuldig maken aan omkoping en corruptie (ook) door Nederland worden aangepakt? Is het waar dat bij de afdeling van het Openbaar Ministerie (OM) die zich bezig houdt met internationale corruptie slechts twee officieren van justitie werken? Is uitbreiding voorzien? Zo ja, met hoeveel personen? Zo nee, waarom niet?</text:p>
      <text:p text:style-name="ifm_p_mt.3.76mm_ifm">Vraag 7</text:p>
      <text:p text:style-name="ifm_p_ifm">Wanneer verwacht u dat de 150 extra opsporingsambtenaren bij de Fiscale inlichtingen- en opsporingsdienst (FIOD) in dienst treden? In hoeverre zal deze maatregel leiden tot meer onderzoek en meer vervolging?</text:p>
      <text:p text:style-name="ifm_p_mt.3.76mm_ifm">Vraag 8</text:p>
      <text:p text:style-name="ifm_p_ifm">Gaat u maatregelen nemen om ervoor te zorgen dat ook de zogenaamde brievenbusmaatschappijen in Nederland beter in de gaten worden gehouden, dat zij in Nederland strafrechtelijk aansprakelijk zijn en dat er ook daadwerkelijk opgespoord en vervolgd zal worden in voorkomende gevallen, zoals de OESO expliciet aanbeveelt? Zo ja, welke?</text:p>
      <text:p text:style-name="ifm_p_mt.3.76mm_ifm">Vraag 9</text:p>
      <text:p text:style-name="ifm_p_ifm">Is het gegeven dat een meerderheid van de 22 beschuldigingen betrekking heeft op brievenbusmaatschappijen en het gegeven dat het voor het OM in veel gevallen moeilijk is om brievenbusmaatschappijen te vervolgen omdat deze vaak geen lijfelijke vertegenwoordiging in Nederland hebben, reden om brievenbusmaatschappijen te weren? Zo nee, waarom niet?</text:p>
      <text:p text:style-name="ifm_p_mt.3.76mm_ifm">Vraag 10</text:p>
      <text:p text:style-name="ifm_p_ifm">Wat is uw puntsgewijze reactie op de aanbevelingen van de OESO in het rapport op de pagina’s 51–53?<text:note text:id="ID-2013Z01183-d38e124" text:note-class="footnote"><text:note-citation text:label="2 ">2</text:note-citation><text:note-body><text:p text:style-name="ifm_p_font.normal_size.6.93pt_mt..5mm_indent.-0.1161in_mleft.0.1161in_ifm">http://www.oecd.org/daf/briberyininternationalbusiness/NetherlandsPhase3ReportEn.pdf</text:p></text:note-body></text:note></text:p>
      <text:p text:style-name="ifm_p_mt.3.76mm_ifm">Vraag 11</text:p>
      <text:p text:style-name="ifm_p_ifm">Bent u voornemens de aanbevelingen van fase twee die vooralsnog niet zijn uitgevoerd, alsnog uit te voeren? Zo ja, wanneer kan de Kamer wetsvoorstellen hieromtrent tegemoet zien? Indien nee, waarom niet?</text:p>
      <text:p text:style-name="ifm_p_mt.3.76mm_ifm">Vraag 12</text:p>
      <text:p text:style-name="ifm_p_ifm">Kunt u aangeven waarom de Nederlandse autoriteiten in Case #1 geen aanvullende informatie ontvingen uit het betreffende land na herhaaldelijk te hebben verzocht om deze informatie? Hoe frequent doet zich de situatie voor waarin Nederland een ander land om informatie verzoekt, maar het betreffende land niet aan dit verzoek voldoet? Welke andere moeilijkheden doen zich voor bij situaties waarin Nederland een ander land om informatie verzoekt dan wel wordt verzocht om informatie door een ander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Nederland laks is in de bestrijding van corruptie</dc:title>
    <meta:user-defined meta:name="OVERHEIDop.ParlID/DC.identifier">kv-tk-2013Z01183</meta:user-defined>
    <meta:user-defined meta:name="OVERHEIDop.vraagnummer">2013Z0118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S.M.J.G. Gesthuizen</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bericht dat Nederland laks is in de bestrijding van corruptie</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