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181</text:p>
      <text:p text:style-name="ifm_p_font.roman_mt.3.76mm_ifm">Vragen van het lid <text:span text:style-name="ifm_span_font.bold_ifm">Helder</text:span> (PVV) aan de staatssecretaris van Veiligheid en Justitie over <text:span text:style-name="ifm_span_font.italic_ifm">het bericht «Hardenberg woest om taakstraf na geweld»</text:span> (ingezonden 24 januari 2013).</text:p>
      <text:p text:style-name="ifm_p_mt.3.76mm_ifm">Vraag 1</text:p>
      <text:p text:style-name="ifm_p_ifm">Kent u het bericht: «Hardenberg woest om taakstraf na geweld»?<text:note text:id="ID-2013Z01181-d38e58" text:note-class="footnote"><text:note-citation text:label="1 ">1</text:note-citation><text:note-body><text:p text:style-name="ifm_p_font.normal_size.6.93pt_mt..5mm_indent.-0.1161in_mleft.0.1161in_ifm">Telegraaf, 23 januari 2013</text:p></text:note-body></text:note></text:p>
      <text:p text:style-name="ifm_p_mt.3.76mm_ifm">Vraag 2</text:p>
      <text:p text:style-name="ifm_p_ifm">Is het waar dat ene J.S. (25 jaar) van de rechter een taakstraf kreeg opgelegd omdat hij een jongeman uit Hardenberg ernstig toetakelde in het uitgaansleven, waarbij het slachtoffer een gebroken kaak en een scheur in zijn schedel opliep en wekenlang alleen vloeibaar voedsel kon eten?</text:p>
      <text:p text:style-name="ifm_p_mt.3.76mm_ifm">Vraag 3</text:p>
      <text:p text:style-name="ifm_p_ifm">Deelt u de mening dat het terecht is dat deze straf tot woede heeft geleid bij de burgers en dat voor een dergelijk misdrijf geen taakstraf moet kunnen worden opgelegd? Zo nee, waarom niet?</text:p>
      <text:p text:style-name="ifm_p_mt.3.76mm_ifm">Vraag 4</text:p>
      <text:p text:style-name="ifm_p_ifm">Deelt u de mening dat de wettelijke beperking tot het opleggen van (enkel) een taakstraf (een misdrijf waarop naar de wettelijke omschrijving een gevangenisstraf van zes jaren of meer is gesteld en dat een ernstige inbreuk is op de lichamelijke integriteit van het slachtoffer ten gevolge heeft gehad) bij ernstige zeden- en geweldsmisdrijven ontoereikend is, aangezien het bovenbedoelde misdrijf er blijkbaar niet onder viel? Zo nee, waarom niet?</text:p>
      <text:p text:style-name="ifm_p_mt.3.76mm_ifm">Vraag 5</text:p>
      <text:p text:style-name="ifm_p_ifm">Deelt u de mening dat niet valt in te zien waarom onderscheid gemaakt wordt tussen «gewone» zeden- en geweldsmisdrijven en ernstige zeden- en geweldsmisdrijven en dat zeden- en geweldsmisdrijven altijd ernstig zijn?  Bent u daarom bereid deze misdrijven altijd uit te sluiten van de mogelijkheid deze te bestraffen met enkel een taakstraf? Zo nee, waarom niet?</text:p>
      <text:p text:style-name="ifm_p_mt.3.76mm_ifm">Vraag 6</text:p>
      <text:p text:style-name="ifm_p_ifm">Bent u bereid om eindelijk de taakstraf te schrappen als hoofdstraf nu wederom blijkt dat er onvoldoende draagvlak is in de samenleving voor de taakstraf?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Hardenberg woest om taakstraf na geweld.”</dc:title>
    <meta:user-defined meta:name="OVERHEIDop.ParlID/DC.identifier">kv-tk-2013Z01181</meta:user-defined>
    <meta:user-defined meta:name="OVERHEIDop.vraagnummer">2013Z0118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1-24</meta:user-defined>
    <meta:user-defined meta:name="OVERHEID.StatenGeneraal/DC.creator">Tweede Kamer der Staten-Generaal</meta:user-defined>
    <dc:language>nl</dc:language>
    <meta:user-defined meta:name="DCTERMS.alternative"/>
    <meta:user-defined meta:name="DC.title">Het bericht “Hardenberg woest om taakstraf na geweld.”</meta:user-defined>
    <meta:user-defined meta:name="DCTERMS.W3CDTF/DCTERMS.available">2013-01-24</meta:user-defined>
    <meta:user-defined meta:name="OVERHEIDop.publicationName">Kamervragen zonder antwoord</meta:user-defined>
    <meta:user-defined meta:name="OVERHEID.Organisatietype/OVERHEID.organisationType">staten generaal</meta:user-defined>
    <meta:user-defined meta:name="DCTERMS.W3CDTF/DCTERMS.issued">2013-01-24</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