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180</text:p>
      <text:p text:style-name="ifm_p_font.roman_mt.3.76mm_ifm">Vragen van het lid <text:span text:style-name="ifm_span_font.bold_ifm">Azmani</text:span> (VVD) aan de staatssecretaris van Veiligheid en Justitie over <text:span text:style-name="ifm_span_font.italic_ifm">het bericht «Rel rond illegale Marokkanen»</text:span> (ingezonden 24 januari 2013).</text:p>
      <text:p text:style-name="ifm_p_mt.3.76mm_ifm">Vraag 1</text:p>
      <text:p text:style-name="ifm_p_ifm">Bent u bekend met de uitspraken van de Nederlandse ambassadeur in Marokko in het artikel «Rel rond illegale Marokkanen»?<text:note text:id="ID-2013Z01180-d38e58" text:note-class="footnote"><text:note-citation text:label="1 ">1</text:note-citation><text:note-body><text:p text:style-name="ifm_p_font.normal_size.6.93pt_mt..5mm_indent.-0.1161in_mleft.0.1161in_ifm">http://www.telegraaf.nl/binnenland/21229009/__Rel_rond_illegale_Marokkanen__.html</text:p></text:note-body></text:note></text:p>
      <text:p text:style-name="ifm_p_mt.3.76mm_ifm">Vraag 2</text:p>
      <text:p text:style-name="ifm_p_ifm">Wat vindt u van de stellingname dat de illegaliteit van de genoemde groep Marokkanen hoofdzakelijk te wijten is aan tegenwerking van de Marokkaanse overheid?</text:p>
      <text:p text:style-name="ifm_p_mt.3.76mm_ifm">Vraag 3</text:p>
      <text:p text:style-name="ifm_p_ifm">Welke financiële relaties onderhoudt Nederland met Marokko?</text:p>
      <text:p text:style-name="ifm_p_mt.3.76mm_ifm">Vraag 4</text:p>
      <text:p text:style-name="ifm_p_ifm">Deelt u de mening dat deze tegenwerking consequenties moet hebben voor de onderlinge relatie tussen Nederland en Marokko?</text:p>
      <text:p text:style-name="ifm_p_mt.3.76mm_ifm">Vraag 5</text:p>
      <text:p text:style-name="ifm_p_ifm">Welke stappen bent u voornemens te ondernemen tegen de Marokkaanse overheid, bijvoorbeeld samen met uw collega van Buitenlandse Handel en Ontwikkelingssamenwerking, zodat deze meewerkt aan het vaststellen van de identiteit van de in Nederland verblijvende illegal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Rel rond illegale Marokkanen’</dc:title>
    <meta:user-defined meta:name="OVERHEIDop.ParlID/DC.identifier">kv-tk-2013Z01180</meta:user-defined>
    <meta:user-defined meta:name="OVERHEIDop.vraagnummer">2013Z01180</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bericht ‘Rel rond illegale Marokkanen’</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