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1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128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de gevolgen van de verhoging van de eigen bijdrage voor de AWBZ en de Wet maatschappelijke ondersteuning (Wmo) als gevolg van de introductie van een vermogensinkomensbijtelling</text:span> (ingezonden 23 januari 2013).</text:p>
      <text:p text:style-name="ifm_p_mt.3.76mm_ifm">Vraag 1</text:p>
      <text:p text:style-name="ifm_p_ifm">Heeft u ook zoveel schrijnende verhalen binnengekregen van mensen die fors moeten bijbetalen door de verhoging van de vermogensinkomensbijtelling? Wilt u uw antwoord toelichten?<text:note text:id="ID-2013Z01128-d38e58" text:note-class="footnote"><text:note-citation text:label="1 ">1</text:note-citation><text:note-body><text:p text:style-name="ifm_p_font.normal_size.6.93pt_mt..5mm_indent.-0.1161in_mleft.0.1161in_ifm">Verhoogde eigen bijdragen Wmo en AWBZ, VNG 14 januari 2013</text:p></text:note-body></text:note></text:p>
      <text:p text:style-name="ifm_p_mt.3.76mm_ifm">Vraag 2</text:p>
      <text:p text:style-name="ifm_p_ifm">Hoeveel mensen hebben een verhoging van de eigen bijdrage voor AWBZ en/of Wmozorg gekregen vanwege vermogensinkomensbijtelling?</text:p>
      <text:p text:style-name="ifm_p_mt.3.76mm_ifm">Vraag 3</text:p>
      <text:p text:style-name="ifm_p_ifm">Hoe kan het dat mensen een hogere eigen bijdrage aanslag krijgen dan het inkomen is? Hoeveel mensen betreft dit?</text:p>
      <text:p text:style-name="ifm_p_mt.3.76mm_ifm">Vraag 4</text:p>
      <text:p text:style-name="ifm_p_ifm">Bent u van mening dat het wenselijk is dat mensen moeten lenen voor het betalen van hun eigen bijdrage? Wilt u uw antwoord toelichten?</text:p>
      <text:p text:style-name="ifm_p_mt.3.76mm_ifm">Vraag 5</text:p>
      <text:p text:style-name="ifm_p_ifm">Hoe verhoudt een hogere eigen bijdrage dan het inkomen zich tot de zak- en kleedgeldregeling? Heeft het Centraal Administratiekantoor (CAK) deze regeling gehanteerd bij het vaststellen van de hogere eigen bijdrage?</text:p>
      <text:p text:style-name="ifm_p_mt.3.76mm_ifm">Vraag 6</text:p>
      <text:p text:style-name="ifm_p_ifm">Hoeveel mensen hebben inmiddels bezwaar gemaakt bij het CAK tegen de verhoging van de eigen bijdrage? Bent u bereid dit uit te zoeken, en de Kamer hierover te informeren? Zo nee, waarom niet?</text:p>
      <text:p text:style-name="ifm_p_mt.3.76mm_ifm">Vraag 7</text:p>
      <text:p text:style-name="ifm_p_ifm">Kunt u aangeven wat de som is die binnenkomt door de introductie van de vermogensinkomensbijtelling? Bent u bereid dit uit te zoeken, en de Kamer hierover te informeren? Zo nee, waarom niet?</text:p>
      <text:p text:style-name="ifm_p_mt.3.76mm_ifm">Vraag 8</text:p>
      <text:p text:style-name="ifm_p_ifm">Hoeveel mensen hebben gevraagd een betalingsregeling te treffen bij het CAK, omdat zij sinds januari maandelijks torenhoge bedragen dienen te betalen vanuit hun eigen vermogen?</text:p>
      <text:p text:style-name="ifm_p_mt.3.76mm_ifm">Vraag 9</text:p>
      <text:p text:style-name="ifm_p_ifm">Wanneer zijn mensen geïnformeerd over de verhoging van de vermogensinkomensbijtelling? Hoe hebben mensen zich (financieel) kunnen voorbereiden? Wilt u uw antwoord toelichten?</text:p>
      <text:p text:style-name="ifm_p_mt.3.76mm_ifm">Vraag 10</text:p>
      <text:p text:style-name="ifm_p_ifm">Klopt het dat mensen vanwege een te koop staande eigen woning extra aangeslagen worden door de theoretische redenering dat er inkomen vanuit het huis zou plaatsvinden? Wilt u uw antwoord toelichten?</text:p>
      <text:p text:style-name="ifm_p_mt.3.76mm_ifm">Vraag 11</text:p>
      <text:p text:style-name="ifm_p_ifm">Erkent u dat de vrijstellingsgrens van ongeveer 21.000 euro aan spaargeld veel te laag is? Wilt u uw antwoord toelichten?</text:p>
      <text:p text:style-name="ifm_p_mt.3.76mm_ifm">Vraag 12</text:p>
      <text:p text:style-name="ifm_p_ifm">Welke maatregelen gaat u op korte termijn treffen om te voorkomen dat mensen in financiële problemen komen door de introductie van de vermogensinkomensbijtel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gevolgen van de verhoging van de eigen bijdrage voor de AWBZ en de Wet maatschappelijke ondersteuning (Wmo) als gevolg van de introductie van een vermogensinkomensbijtelling</dc:title>
    <meta:user-defined meta:name="OVERHEIDop.ParlID/DC.identifier">kv-tk-2013Z01128</meta:user-defined>
    <meta:user-defined meta:name="OVERHEIDop.vraagnummer">2013Z01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verhoging van de eigen bijdrage voor de AWBZ en de Wet maatschappelijke ondersteuning (Wmo) als gevolg van de introductie van een vermogensinkomensbijtelling</meta:user-defined>
    <meta:user-defined meta:name="DCTERMS.W3CDTF/DCTERMS.available">2013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