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0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086</text:p>
      <text:p text:style-name="ifm_p_font.roman_mt.3.76mm_ifm">Vragen van de leden <text:span text:style-name="ifm_span_font.bold_ifm">Fokke</text:span> en <text:span text:style-name="ifm_span_font.bold_ifm">Jacobi</text:span> (beiden PvdA) aan de minister van Binnenlandse Zaken en Koninkrijksrelaties over <text:span text:style-name="ifm_span_font.italic_ifm">gestegen waterschapsbelastingen</text:span> (ingezonden 23 januari 2013).</text:p>
      <text:p text:style-name="ifm_p_mt.3.76mm_ifm">Vraag 1</text:p>
      <text:p text:style-name="ifm_p_ifm">Kent u de berichten «Heffingen waterschappen gaan toch weer omhoog»<text:note text:id="ID-2013Z01086-d38e37" text:note-class="footnote"><text:note-citation text:label="1 ">1</text:note-citation><text:note-body><text:p text:style-name="ifm_p_font.normal_size.6.93pt_mt..5mm_indent.-0.1161in_mleft.0.1161in_ifm">Algemeen Dagblad, 21 januari 2013</text:p></text:note-body></text:note> en «Stijging waterschapsbelastingen gelijk aan inflatieniveau»?<text:note text:id="ID-2013Z01086-d38e45" text:note-class="footnote"><text:note-citation text:label="2 ">2</text:note-citation><text:note-body><text:p text:style-name="ifm_p_font.normal_size.6.93pt_mt..5mm_indent.-0.1161in_mleft.0.1161in_ifm">ANP Politieke Monitor, 21 januari 2013</text:p></text:note-body></text:note></text:p>
      <text:p text:style-name="ifm_p_mt.3.76mm_ifm">Vraag 2</text:p>
      <text:p text:style-name="ifm_p_ifm">Met hoeveel procent zijn de tarieven van de waterschapsbelastingen in 2012 gemiddeld gestegen en hoeveel bedroeg de inflatie in dat jaar? Met hoeveel procent is de lastendruk voor waterschapsbelasting voor gezinnen gestegen? Met hoeveel procent steeg de totale belastingopbrengst van de waterschappen?</text:p>
      <text:p text:style-name="ifm_p_mt.3.76mm_ifm">Vraag 3</text:p>
      <text:p text:style-name="ifm_p_ifm">In hoeverre passen de stijgingen van de tarieven van de waterschapsbelasting bij de afspraken die in het Bestuursakkoord 2011–2015 (deelakkoord Water) gemaakt zijn ten aanzien van een doelmatigheidswinst in de kosten voor het beheer van het watersysteem en de waterketen? Zou een doelmatigheidswinst niet eerder moeten leiden tot lagere tarieven? Zo nee, waarom niet?</text:p>
      <text:p text:style-name="ifm_p_mt.3.76mm_ifm">Vraag 4</text:p>
      <text:p text:style-name="ifm_p_ifm">Hoeveel doelmatigheidswinst moesten waterschappen in 2012 behalen en hoeveel hebben zij daadwerkelijk behaald?</text:p>
      <text:p text:style-name="ifm_p_mt.3.76mm_ifm">Vraag 5</text:p>
      <text:p text:style-name="ifm_p_ifm">Is de behaalde doelmatigheidswinst volledig besteed aan investeringen door de waterschappen? Zo ja, welke investeringen waren dat? Zo nee, waarom niet en waar is die doelmatigheidswinst dan gebleven?</text:p>
      <text:p text:style-name="ifm_p_mt.3.76mm_ifm">Vraag 6</text:p>
      <text:p text:style-name="ifm_p_ifm">Nu de Unie van Waterschappen stelt dat de afspraken uit het Bestuursakkoord zijn nagekomen, en de Vereniging Eigen Huis die mening niet lijkt te delen, wie van beide heeft naar uw mening gelijk en waarom?</text:p>
      <text:p text:style-name="ifm_p_mt.3.76mm_ifm">Vraag 7</text:p>
      <text:p text:style-name="ifm_p_ifm">In hoeverre worden waterschappen vanwege taakverzwaringen gedwongen hun tarieven te verhogen? In hoeverre kunnen die taakverzwaringen worden gefinancierd uit het behalen van doelmatigheidswinst en in hoeverre niet?</text:p>
      <text:p text:style-name="ifm_p_mt.3.76mm_ifm">Vraag 8</text:p>
      <text:p text:style-name="ifm_p_ifm">Deelt u de verklaring van de Unie van Waterschappen voor de grote regionale verschillen in de ontwikkeling van de waterschapsbelastingen? Zo nee, wat is uw verklaring voor die verschi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Over gestegen waterschapsbelastingen</dc:title>
    <meta:user-defined meta:name="OVERHEIDop.ParlID/DC.identifier">kv-tk-2013Z01086</meta:user-defined>
    <meta:user-defined meta:name="OVERHEIDop.vraagnummer">2013Z01086</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H. Fokke</meta:user-defined>
    <meta:user-defined meta:name="OVERHEIDop.vergaderjaar">2012-2013</meta:user-defined>
    <meta:user-defined meta:name="DCTERMS.W3CDTF/OVERHEIDop.datumIndiening">2013-01-23</meta:user-defined>
    <meta:user-defined meta:name="OVERHEID.StatenGeneraal/DC.creator">Tweede Kamer der Staten-Generaal</meta:user-defined>
    <dc:language>nl</dc:language>
    <meta:user-defined meta:name="DCTERMS.alternative"/>
    <meta:user-defined meta:name="DC.title">Over gestegen waterschapsbelastingen</meta:user-defined>
    <meta:user-defined meta:name="DCTERMS.W3CDTF/DCTERMS.available">2013-01-23</meta:user-defined>
    <meta:user-defined meta:name="OVERHEIDop.publicationName">Kamervragen zonder antwoord</meta:user-defined>
    <meta:user-defined meta:name="OVERHEID.Organisatietype/OVERHEID.organisationType">staten generaal</meta:user-defined>
    <meta:user-defined meta:name="DCTERMS.W3CDTF/DCTERMS.issued">2013-01-23</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