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85</text:p>
      <text:p text:style-name="ifm_p_font.roman_mt.3.76mm_ifm">Vragen van het lid <text:span text:style-name="ifm_span_font.bold_ifm">Servaes</text:span> (PvdA) aan de minister van Buitenlandse Zaken over <text:span text:style-name="ifm_span_font.italic_ifm">de toegang van de Eerste en Tweede Kamer tot interne EU-Raadsdocumenten</text:span> (ingezonden 23 januari 2013).</text:p>
      <text:p text:style-name="ifm_p_mt.3.76mm_ifm">Vraag 1</text:p>
      <text:p text:style-name="ifm_p_ifm">Deelt u de mening dat zo groot mogelijke transparantie ten aanzien van besluitvorming in de Europese Unie (EU) essentieel is voor het maatschappelijk debat over de EU? Deelt u de mening dat de Eerste en Tweede Kamer, gezien hun democratische controletaak en hun rol in het maatschappelijk debat, zo veel mogelijk informatie over deze besluitvorming moeten krijgen?</text:p>
      <text:p text:style-name="ifm_p_mt.3.76mm_ifm">Vraag 2</text:p>
      <text:p text:style-name="ifm_p_ifm">Waarom heeft het Nederlandse parlement, in tegenstelling tot 21 van de 27 nationale parlementen in de EU, tot op heden geen toegang gehad tot de zogenoemde Limité-documenten, met name de conceptconclusies van de Europese Raad? Welke vijf overgebleven nationale parlementen van EU-lidstaten hebben nog altijd geen toegang tot de Limité-documenten? Deelt u de mening dat deze ongelijkheid zo spoedig mogelijk opgeheven moet worden?</text:p>
      <text:p text:style-name="ifm_p_mt.3.76mm_ifm">Vraag 3</text:p>
      <text:p text:style-name="ifm_p_ifm">Deelt u de mening dat het verschaffen van toegang tot de conceptconclusies van de Raad voor de leden van de Eerste en Tweede Kamer zonder dat zij openlijk over deze stukken kunnen spreken geen wezenlijke bijdrage zal leveren aan het vergroten van de transparantie van Europese besluitvorming? Deelt u de mening dat deze semi-openbaarheid tot moeizame gedachtewisselingen in beide Kamers kan leiden en daarmee juist de schijn van geheimzinnigheid rond EU-besluitvorming dreigt te vergroten?</text:p>
      <text:p text:style-name="ifm_p_mt.3.76mm_ifm">Vraag 4</text:p>
      <text:p text:style-name="ifm_p_ifm">Bent u van mening dat de zogenoemde Limité-documenten, in het bijzonder de conceptconclusies van de Raad, in de nabije toekomst dit stempel niet meer zouden moeten dragen en volledig openbaar zouden moeten zijn? Zo nee, waarom niet? Zo ja, bent u bereid dit aan de orde te stellen in de Raad Algemene Zaken en hiertoe voorstellen te doen?</text:p>
      <text:p text:style-name="ifm_p_mt.3.76mm_ifm">Vraag 5</text:p>
      <text:p text:style-name="ifm_p_ifm">Kunt u deze vragen voor aanvang van het algemeen overleg inzake de informatievoorziening over Europese dossiers, welke plaatsvindt op dinsdag 12 februar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de toegang van de Eerste en Tweede Kamer tot interne EU-Raadsdocumenten</dc:title>
    <meta:user-defined meta:name="OVERHEIDop.ParlID/DC.identifier">kv-tk-2013Z01085</meta:user-defined>
    <meta:user-defined meta:name="OVERHEIDop.vraagnummer">2013Z01085</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Over de toegang van de Eerste en Tweede Kamer tot interne EU-Raadsdocumenten</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Bestuur | Parlemen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