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108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1083</text:p>
      <text:p text:style-name="ifm_p_font.roman_mt.3.76mm_ifm">Vragen van het lid <text:span text:style-name="ifm_span_font.bold_ifm">van Gerven</text:span> (SP) aan de minister van Volksgezondheid, Welzijn en Sport over <text:span text:style-name="ifm_span_font.italic_ifm">het bericht dat Veronica Magazine een facelift verloot onder kopers van de DVD «De Verbouwing»</text:span> (ingezonden 23 januari 2013).</text:p>
      <text:p text:style-name="ifm_p_mt.3.76mm_ifm">Vraag 1</text:p>
      <text:p text:style-name="ifm_p_ifm">Wat is uw oordeel over het bericht dat Veronica Magazine een facelift verloot onder kopers van de DVD «De Verbouwing»?<text:note text:id="ID-2013Z01083-d38e58" text:note-class="footnote"><text:note-citation text:label="1 ">1</text:note-citation><text:note-body><text:p text:style-name="ifm_p_font.normal_size.6.93pt_mt..5mm_indent.-0.1161in_mleft.0.1161in_ifm">Saskia Noort woest om facelift-actie, 21 januari 2013, http://www.telegraaf.nl/prive/21236072/__Saskia_woest_om_facelift__.html</text:p></text:note-body></text:note></text:p>
      <text:p text:style-name="ifm_p_mt.3.76mm_ifm">Vraag 2</text:p>
      <text:p text:style-name="ifm_p_ifm">Deelt u de mening dat acties, waarbij cosmetische ingrepen worden verloot, het gevaar met zich meebrengen dat mensen impulsief overgaan tot een cosmetische ingreep? Kunt u uw antwoord toelichten? Wat bent u van plan te ondernemen om te voorkomen dat dergelijke promotie-acties in de toekomst niet meer voorkomen? Kunt u uw antwoord toelichten?</text:p>
      <text:p text:style-name="ifm_p_mt.3.76mm_ifm">Vraag 3</text:p>
      <text:p text:style-name="ifm_p_ifm">Wat vindt u ervan dat 500 kopers van de DVD «De verbouwing» een gratis consult krijgen? Deelt u de mening dat het erop lijkt dat de kliniek waar dit wordt aangeboden op deze manier meer facelifts aan de man probeert te brengen? Deelt u de mening dat dit onwenselijk is? Wat bent u van plan hiertegen te ondernemen? Kunt u uw antwoord toelichten?<text:note text:id="ID-2013Z01083-d38e77" text:note-class="footnote"><text:note-citation text:label="2 ">2</text:note-citation><text:note-body><text:p text:style-name="ifm_p_font.normal_size.6.93pt_mt..5mm_indent.-0.1161in_mleft.0.1161in_ifm">Koop De Verbouwing en win een facelift t.w.v. 6.000,-, http://www.veronicamagazine.nl/acties/koop-de-verbouwing-en-win-een-facelift-t-w-v-6–000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5</meta:generator>
    <dc:title>Het bericht dat Veronica Magazine een facelift verloot onder kopers van de DVD ‘De Verbouwing’</dc:title>
    <meta:user-defined meta:name="OVERHEIDop.ParlID/DC.identifier">kv-tk-2013Z01083</meta:user-defined>
    <meta:user-defined meta:name="OVERHEIDop.vraagnummer">2013Z0108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J. van Gerven</meta:user-defined>
    <meta:user-defined meta:name="OVERHEIDop.vergaderjaar">2012-2013</meta:user-defined>
    <meta:user-defined meta:name="DCTERMS.W3CDTF/OVERHEIDop.datumIndiening">2013-01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Veronica Magazine een facelift verloot onder kopers van de DVD ‘De Verbouwing’</meta:user-defined>
    <meta:user-defined meta:name="DCTERMS.W3CDTF/DCTERMS.available">2013-01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1-23</meta:user-defined>
    <meta:user-defined meta:name="OVERHEID.TaxonomieBeleidsagenda/OVERHEID.category">Cultuur en recreatie | Media</meta:user-defined>
    <meta:user-defined meta:name="OVERHEID.TaxonomieBeleidsagenda/OVERHEID.category">Zorg en gezondheid | Gezondheidsrisico's</meta:user-defined>
    <meta:user-defined meta:name="OVERHEID.Informatietype/DC.type">officiële publicatie</meta:user-defined>
    <meta:user-defined meta:name="OVERHEIDop.versieInformatie"/>
  </office:meta>
</office:document-meta>
</file>