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0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082</text:p>
      <text:p text:style-name="ifm_p_font.roman_mt.3.76mm_ifm">Vragen van de leden <text:span text:style-name="ifm_span_font.bold_ifm">Smits</text:span> en <text:span text:style-name="ifm_span_font.bold_ifm">Paulus Jansen</text:span> (Beiden SP) aan de staatssecretaris van Onderwijs, Cultuur en Wetenschap over <text:span text:style-name="ifm_span_font.italic_ifm">het bericht dat het aantal lesuren techniek op 40% van de scholen daalt</text:span> (ingezonden 23 januari 2013).</text:p>
      <text:p text:style-name="ifm_p_mt.3.76mm_ifm">Vraag 1</text:p>
      <text:p text:style-name="ifm_p_ifm">Onderschrijft u de conclusie van de Vereniging Docenten Techniek dat het aantal lesuren techniek op 40% van de scholen daalt?<text:note text:id="ID-2013Z01082-d38e61" text:note-class="footnote"><text:note-citation text:label="1 ">1</text:note-citation><text:note-body><text:p text:style-name="ifm_p_font.normal_size.6.93pt_mt..5mm_indent.-0.1161in_mleft.0.1161in_ifm">Persbericht Vereniging Docenten Techniek (VeDoTech), 19 december 2012</text:p></text:note-body></text:note> Zo nee, waarom niet?</text:p>
      <text:p text:style-name="ifm_p_mt.3.76mm_ifm">Vraag 2</text:p>
      <text:p text:style-name="ifm_p_ifm">Wordt systematisch onderzoek gedaan naar de oorzaken van (verschillen in) belangstelling voor het vak techniek in het voortgezet onderwijs? Zo ja, wat zijn de belangrijkste bevindingen? Zo nee, waarom niet?</text:p>
      <text:p text:style-name="ifm_p_mt.3.76mm_ifm">Vraag 3</text:p>
      <text:p text:style-name="ifm_p_ifm">Speelt de participatie van basisscholen in het voedingsgebied van scholen voor voortgezet onderwijs een belangrijke rol in de interesse voor techniek in deze onderwijssector?</text:p>
      <text:p text:style-name="ifm_p_mt.3.76mm_ifm">Vraag 4</text:p>
      <text:p text:style-name="ifm_p_ifm">Wordt systematisch onderzoek gedaan naar de (verschillen in) uitstroom vanuit het voortgezet onderwijs naar technische vervolgopleidingen, afhankelijk van de participatiegraad van de scholieren in het vak techniek? Zo ja, wat zijn de belangrijkste bevindingen? Zo nee, waarom niet?</text:p>
      <text:p text:style-name="ifm_p_mt.3.76mm_ifm">Vraag 5</text:p>
      <text:p text:style-name="ifm_p_ifm">Welke redenen ziet u voor het afnemen van het aantal lesuren techniek? Ziet u hier verband met de toegenomen nadruk op rekenen en taal in het onderwijs?</text:p>
      <text:p text:style-name="ifm_p_mt.3.76mm_ifm">Vraag 6</text:p>
      <text:p text:style-name="ifm_p_ifm">Hoe oordeelt u in het licht van dit afnemende aantal lesuren over de investeringen die de afgelopen jaren zijn gedaan in het techniekonderwijs? Zijn er mogelijkheden om het rendement van de gedane investeringen te verhogen, bijvoorbeeld door de aanpak van de meest succesvolle scholen ook elders in te voeren?</text:p>
      <text:p text:style-name="ifm_p_mt.3.76mm_ifm">Vraag 7</text:p>
      <text:p text:style-name="ifm_p_ifm">Welke acties gaat u ondernemen om de dalende trend van het vak techniek te keren? Wat vindt u van de suggestie, geopperd door de respondenten van het onderzoek, om het vak techniek verplicht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het aantal lesuren techniek op 40% van de scholen daalt</dc:title>
    <meta:user-defined meta:name="OVERHEIDop.ParlID/DC.identifier">kv-tk-2013Z01082</meta:user-defined>
    <meta:user-defined meta:name="OVERHEIDop.vraagnummer">2013Z01082</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indiener">M. Smits</meta:user-defined>
    <meta:user-defined meta:name="OVERHEIDop.vergaderjaar">2012-2013</meta:user-defined>
    <meta:user-defined meta:name="DCTERMS.W3CDTF/OVERHEIDop.datumIndiening">2013-01-23</meta:user-defined>
    <meta:user-defined meta:name="OVERHEID.StatenGeneraal/DC.creator">Tweede Kamer der Staten-Generaal</meta:user-defined>
    <dc:language>nl</dc:language>
    <meta:user-defined meta:name="DCTERMS.alternative"/>
    <meta:user-defined meta:name="DC.title">Het bericht dat het aantal lesuren techniek op 40% van de scholen daalt</meta:user-defined>
    <meta:user-defined meta:name="DCTERMS.W3CDTF/DCTERMS.available">2013-01-23</meta:user-defined>
    <meta:user-defined meta:name="OVERHEIDop.publicationName">Kamervragen zonder antwoord</meta:user-defined>
    <meta:user-defined meta:name="OVERHEID.Organisatietype/OVERHEID.organisationType">staten generaal</meta:user-defined>
    <meta:user-defined meta:name="DCTERMS.W3CDTF/DCTERMS.issued">2013-01-2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