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0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080</text:p>
      <text:p text:style-name="ifm_p_font.roman_mt.3.76mm_ifm">Vragen van het lid <text:span text:style-name="ifm_span_font.bold_ifm">Sjoerdsma</text:span> (D66) aan de minister van Buitenlandse Zaken over <text:span text:style-name="ifm_span_font.italic_ifm">de mensenrechtensituatie in Bahrein</text:span> (ingezonden 23 januari 2013).</text:p>
      <text:p text:style-name="ifm_p_mt.3.76mm_ifm">Vraag 1</text:p>
      <text:p text:style-name="ifm_p_ifm">Heeft u kennisgenomen van de resolutie van het Europees Parlement van 17 januari 2013 over de mensenrechtensituatie in Bahrein?<text:note text:id="ID-2013Z01080-d38e58" text:note-class="footnote"><text:note-citation text:label="1 ">1</text:note-citation><text:note-body><text:p text:style-name="ifm_p_font.normal_size.6.93pt_mt..5mm_indent.-0.1161in_mleft.0.1161in_ifm">http://www.marietjeschaake.eu/nl/2013/01/europarlement-steunt-oproep-d66-voor-eu-sancties-bahrein/</text:p></text:note-body></text:note></text:p>
      <text:p text:style-name="ifm_p_mt.3.76mm_ifm">Vraag 2</text:p>
      <text:p text:style-name="ifm_p_ifm">Steunt u deze resolutie?</text:p>
      <text:p text:style-name="ifm_p_mt.3.76mm_ifm">Vraag 3</text:p>
      <text:p text:style-name="ifm_p_ifm">Deelt u de mening dat de EU niet adequaat reageert? Zo ja, waaraan wijt u dit?</text:p>
      <text:p text:style-name="ifm_p_mt.3.76mm_ifm">Vraag 4</text:p>
      <text:p text:style-name="ifm_p_ifm">Ondersteunt u de oproep van het Europees Parlement aan de Europese Unie om gerichte sancties op te leggen aan de mensenrechtenschenders in Bahrein? Zo ja, welke concrete maatregelen gaat u daartoe nemen?</text:p>
      <text:p text:style-name="ifm_p_mt.3.76mm_ifm">Vraag 5</text:p>
      <text:p text:style-name="ifm_p_ifm">Kunt u toezeggen dat er geen traangas en (digitale) wapens meer vanuit Nederland naar Bahrein geëxporteerd zullen worden?</text:p>
      <text:p text:style-name="ifm_p_mt.3.76mm_ifm">Vraag 6</text:p>
      <text:p text:style-name="ifm_p_ifm">Gaat u er op toezien dat Bahrein alsnog de aanbevelingen uit het rapport van de Bahrain Independent Commission of Inquiry (BICI) gaat opvolgen? Zo ja, welke concrete maatregelen gaat u daartoe nemen?</text:p>
      <text:p text:style-name="ifm_p_mt.3.76mm_ifm">Vraag 7</text:p>
      <text:p text:style-name="ifm_p_ifm">Bent u op de hoogte van de op handen zijnde strafzaak tegen mensenrechtenactivist Sayed Yousif Almuhafdha, die op 29 januari moet voorkomen en een gevangenisstraf van een jaar riskeert voor het verspreiden van tweets?<text:note text:id="ID-2013Z01080-d38e106" text:note-class="footnote"><text:note-citation text:label="2 ">2</text:note-citation><text:note-body><text:p text:style-name="ifm_p_font.normal_size.6.93pt_mt..5mm_indent.-0.1161in_mleft.0.1161in_ifm">http://www.fidh.org/Provisional-release-and-continued-1276</text:p></text:note-body></text:note></text:p>
      <text:p text:style-name="ifm_p_mt.3.76mm_ifm">Vraag 8</text:p>
      <text:p text:style-name="ifm_p_ifm">Bent u bereid Bahrein op te roepen Sayed Yousif Almuhafdha en andere mensenrechtenactivisten menswaardig te behandelen en op te roepen tot een eerlijk proces volgens internationale mensenrechtenver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De mensenrechtensituatie in Bahrein</dc:title>
    <meta:user-defined meta:name="OVERHEIDop.ParlID/DC.identifier">kv-tk-2013Z01080</meta:user-defined>
    <meta:user-defined meta:name="OVERHEIDop.vraagnummer">2013Z010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2-2013</meta:user-defined>
    <meta:user-defined meta:name="DCTERMS.W3CDTF/OVERHEIDop.datumIndiening">2013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ensenrechtensituatie in Bahrein</meta:user-defined>
    <meta:user-defined meta:name="DCTERMS.W3CDTF/DCTERMS.available">2013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1-23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