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107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1076</text:p>
      <text:p text:style-name="ifm_p_font.roman_mt.3.76mm_ifm">Vragen van de leden <text:span text:style-name="ifm_span_font.bold_ifm">De Roon</text:span> en <text:span text:style-name="ifm_span_font.bold_ifm">Madlener</text:span> (beiden PVV) aan de minister van Buitenlandse Zaken over <text:span text:style-name="ifm_span_font.italic_ifm">ongelooflijk dure privéwoningen van EU diplomaten</text:span> (ingezonden 23 januari 2013).</text:p>
      <text:p text:style-name="ifm_p_mt.3.76mm_ifm">Vraag 1</text:p>
      <text:p text:style-name="ifm_p_ifm">Kent u de berichten «EU diplomat’s home costs £ 25,000 a month» en «Hoge woonkosten EU-diplomaten»?<text:note text:id="ID-2013Z01076-d38e61" text:note-class="footnote"><text:note-citation text:label="1 ">1</text:note-citation><text:note-body><text:p text:style-name="ifm_p_font.normal_size.6.93pt_mt..5mm_indent.-0.1161in_mleft.0.1161in_ifm">http://www.thesundaytimes.co.uk/sto/news/uk_news/National/article1197936.ece</text:p><text:p text:style-name="ifm_p_font.normal_size.6.93pt_indent.-0.1161in_mleft.0.1161in_ifm">http://www.telegraaf.nl/binnenland/21236372/__Hoge_woonkosten_EU-diplomaten__.html</text:p></text:note-body></text:note></text:p>
      <text:p text:style-name="ifm_p_mt.3.76mm_ifm">Vraag 2</text:p>
      <text:p text:style-name="ifm_p_ifm">Is het waar dat er ruim € 20.000 per maand aan woonlasten wordt betaald uit de zakken van de belastingbetalers voor één enkele (Nederlandse) EU-ambassadeur in Hong Kong en bijna € 30.000 per maand voor één enkele (Spaanse) EU-ambassadeur in Moskou? Zo nee, waarom niet?</text:p>
      <text:p text:style-name="ifm_p_mt.3.76mm_ifm">Vraag 3</text:p>
      <text:p text:style-name="ifm_p_ifm">Is het waar dat deze kosten in geen verhouding staan tot de lokale woningmarkt? Wat zijn de door de belastingbetalers te dragen woonlasten van de Nederlandse consul-generaal in Hong Kong en de Nederlandse ambassadeur in Moskou? Hoe verhoudt dit zich tot de woonlasten genoemd in vraag 2 en hoe beoordeelt u die verhouding?</text:p>
      <text:p text:style-name="ifm_p_mt.3.76mm_ifm">Vraag 4</text:p>
      <text:p text:style-name="ifm_p_ifm">Deelt u de mening dat het te gek voor woorden is dat Nederland zich in allerlei creatieve bochten moet wringen om 40 miljoen euro op de eigen diplomatie te bezuinigen, terwijl de EU jaarlijks ruim € 500 miljoen uitgeeft aan de Europese diplomatieke dienst?<text:note text:id="ID-2013Z01076-d38e89" text:note-class="footnote"><text:note-citation text:label="2 ">2</text:note-citation><text:note-body><text:p text:style-name="ifm_p_font.normal_size.6.93pt_mt..5mm_indent.-0.1161in_mleft.0.1161in_ifm">http://fd.nl/Print/krant/Pagina/Economie___Politiek/126270–1301/minister-ziet-af-van-opheffen-van-posten_bron_fd_krant</text:p></text:note-body></text:note> Zo nee, waarom niet?</text:p>
      <text:p text:style-name="ifm_p_mt.3.76mm_ifm">Vraag 5</text:p>
      <text:p text:style-name="ifm_p_ifm">Vindt u ook dat het niet aanvaardbaar is dat in tijden van crisis een EU-ambassadeur wordt beloond met een brutosalaris van £ 244.000 plus secundaire feestvoorwaarden zoals eerste klas reizen voor familieleden, riante expat vergoedingen, een zorgverzekering, een eigen auto met chauffeur, privé-personeel voor de EU-diplomaat en zijn familie, veel vrije dagen en gratis reizen van en naar huis?</text:p>
      <text:p text:style-name="ifm_p_mt.3.76mm_ifm">Vraag 6</text:p>
      <text:p text:style-name="ifm_p_ifm">Hoe beoordeelt u in dit verband het interne inspectierapport, waaruit blijkt dat het financiële beheer van de Europese ambassades in 33% van de onderzochte gevallen ondermaats is?</text:p>
      <text:p text:style-name="ifm_p_mt.3.76mm_ifm">Vraag 7</text:p>
      <text:p text:style-name="ifm_p_ifm">Erkent u dat dit het zoveelste bewijs is dat wij onze diplomatie niet aan de EU moeten overlaten, maar het veel beter zelf kunnen? Zo nee, waarom niet?<text:note text:id="ID-2013Z01076-d38e117" text:note-class="footnote"><text:note-citation text:label="3 ">3</text:note-citation><text:note-body><text:p text:style-name="ifm_p_font.normal_size.6.93pt_mt..5mm_indent.-0.1161in_mleft.0.1161in_ifm">http://fd.nl/Print/krant/Pagina/Economie___Politiek/126270–1301/minister-ziet-af-van-opheffen-van-posten_bron_fd_krant</text:p></text:note-body></text:note></text:p>
      <text:p text:style-name="ifm_p_mt.3.76mm_ifm">Vraag 8</text:p>
      <text:p text:style-name="ifm_p_ifm">Wat gaat u doen om aan deze wantoestanden zo snel mogelijk een eind te maken?</text:p>
      <text:p text:style-name="ifm_p_mt.3.76mm_ifm">Vraag 9</text:p>
      <text:p text:style-name="ifm_p_ifm">Wilt u deze vragen voor 30 januari 2013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Ongelooflijk dure privéwoningen van EU diplomaten</dc:title>
    <meta:user-defined meta:name="OVERHEIDop.ParlID/DC.identifier">kv-tk-2013Z01076</meta:user-defined>
    <meta:user-defined meta:name="OVERHEIDop.vraagnummer">2013Z01076</meta:user-defined>
    <meta:user-defined meta:name="OVERHEIDop.KamervraagTypen/DC.type">Schriftelijke vragen</meta:user-defined>
    <meta:user-defined meta:name="OVERHEIDop.Parlementair/DC.type">Kamervragen zonder Antwoord</meta:user-defined>
    <meta:user-defined meta:name="OVERHEIDop.indiener">B. Madlener</meta:user-defined>
    <meta:user-defined meta:name="OVERHEIDop.indiener">R. de Roon</meta:user-defined>
    <meta:user-defined meta:name="OVERHEIDop.vergaderjaar">2012-2013</meta:user-defined>
    <meta:user-defined meta:name="DCTERMS.W3CDTF/OVERHEIDop.datumIndiening">2013-01-23</meta:user-defined>
    <meta:user-defined meta:name="OVERHEID.StatenGeneraal/DC.creator">Tweede Kamer der Staten-Generaal</meta:user-defined>
    <dc:language>nl</dc:language>
    <meta:user-defined meta:name="DCTERMS.alternative"/>
    <meta:user-defined meta:name="DC.title">Ongelooflijk dure privéwoningen van EU diplomaten</meta:user-defined>
    <meta:user-defined meta:name="DCTERMS.W3CDTF/DCTERMS.available">2013-01-23</meta:user-defined>
    <meta:user-defined meta:name="OVERHEIDop.publicationName">Kamervragen zonder antwoord</meta:user-defined>
    <meta:user-defined meta:name="OVERHEID.Organisatietype/OVERHEID.organisationType">staten generaal</meta:user-defined>
    <meta:user-defined meta:name="DCTERMS.W3CDTF/DCTERMS.issued">2013-01-23</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