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57</text:p>
      <text:p text:style-name="ifm_p_font.roman_mt.3.76mm_ifm">Vragen van het lid <text:span text:style-name="ifm_span_font.bold_ifm">Thieme</text:span> (PvdD) aan de minister van Binnenlandse Zaken en Koninkrijksrelaties over <text:span text:style-name="ifm_span_font.italic_ifm">topsalarissen op de ministeries</text:span> (ingezonden 22 januari 2013).</text:p>
      <text:p text:style-name="ifm_p_mt.3.76mm_ifm">Vraag 1</text:p>
      <text:p text:style-name="ifm_p_ifm">Kent u het bericht «veel topsalarissen op ministeries»?<text:note text:id="ID-2013Z00957-d38e58" text:note-class="footnote"><text:note-citation text:label="1 ">1</text:note-citation><text:note-body><text:p text:style-name="ifm_p_font.normal_size.6.93pt_mt..5mm_indent.-0.1161in_mleft.0.1161in_ifm">Volkskrant 17 januari 2013</text:p></text:note-body></text:note></text:p>
      <text:p text:style-name="ifm_p_mt.3.76mm_ifm">Vraag 2</text:p>
      <text:p text:style-name="ifm_p_ifm">Is het waar dat op het ministerie van Onderwijs, Cultuur en Wetenschap veel topambtenaren meer verdienen dan de voor de rijksoverheid gewenste normering van topinkomens? Zo ja, wat is daarvan de oorzaak? Zo nee, waarin wijkt de werkelijkheid af van de berichtgeving?</text:p>
      <text:p text:style-name="ifm_p_mt.3.76mm_ifm">Vraag 3</text:p>
      <text:p text:style-name="ifm_p_ifm">Kunt u aangeven hoeveel door de overheid ingehuurde zelfstandige adviseurs een uurtarief in rekening brengen dat gebruteerd naar een arbeidsovereenkomst hoger ligt dan de zogenoemde Balkenendenorm? Zo nee, waarom niet?</text:p>
      <text:p text:style-name="ifm_p_mt.3.76mm_ifm">Vraag 4</text:p>
      <text:p text:style-name="ifm_p_ifm">Bent u bereid in uw beleid normering topinkomens ook een genormeerd uurtarief in te stellen, dat overheidsdiensten maximaal mogen vergoeden aan extern adviseurs, in lijn met de Balkenendenorm? Zo nee, waarom niet? Zo ja, op welke termijn en wijze?</text:p>
      <text:p text:style-name="ifm_p_mt.3.76mm_ifm">Vraag 5</text:p>
      <text:p text:style-name="ifm_p_ifm">Deelt u de mening dat het slechts doorvoeren van genormeerde topinkomens in dienstverband, zonder normering van tarieven voor externe adviseurs, zou kunnen leiden tot een wildgroei in uitbesteding? Zo nee, waarom niet? Zo ja, hoe wilt u di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Topsalarissen op de ministeries</dc:title>
    <meta:user-defined meta:name="OVERHEIDop.ParlID/DC.identifier">kv-tk-2013Z00957</meta:user-defined>
    <meta:user-defined meta:name="OVERHEIDop.vraagnummer">2013Z0095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Topsalarissen op de ministeries</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Bestuur | Rijksoverheid</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