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53</text:p>
      <text:p text:style-name="ifm_p_font.roman_mt.3.76mm_ifm">Vragen van de leden <text:span text:style-name="ifm_span_font.bold_ifm">Van Bommel</text:span> (SP) en <text:span text:style-name="ifm_span_font.bold_ifm">Sjoerdsma</text:span> (D66) aan de ministers van Buitenlandse Zaken en voor Buitenlandse Handel en Ontwikkelingssamenwerking over <text:span text:style-name="ifm_span_font.italic_ifm">investeringen in bedrijven die communicatieapparatuur aan Syrië leverden</text:span> (ingezonden 22 januari 2013).</text:p>
      <text:p text:style-name="ifm_p_mt.3.76mm_ifm">Vraag 1</text:p>
      <text:p text:style-name="ifm_p_ifm">Heeft u kennisgenomen van het rapport «Investeringen Nederlandse financiële instellingen in bedrijven die communicatieapparatuur aan Syrië leverden» door IKV Pax Christi en Oxfam Novib van 17 januari 2013?<text:note text:id="ID-2013Z00953-d38e61" text:note-class="footnote"><text:note-citation text:label="1 ">1</text:note-citation><text:note-body><text:p text:style-name="ifm_p_font.normal_size.6.93pt_mt..5mm_indent.-0.1161in_mleft.0.1161in_ifm">http://www.ikvpaxchristi.nl/media/files/vervolgonderzoek-investeringen-communicatieapparatuur-syrie.pdf</text:p></text:note-body></text:note></text:p>
      <text:p text:style-name="ifm_p_mt.3.76mm_ifm">Vraag 2</text:p>
      <text:p text:style-name="ifm_p_ifm">Bent u van mening dat banken en pensioenfondsen die investeren in bedrijven die communicatieapparatuur leveren, hun invloed kunnen gebruiken om deze bedrijven aan te sporen tot beleidsveranderingen, om zo te voorkomen dat deze bedrijven (wapen)technologie leveren aan regimes waarvan bekend is dat zij een slechte staat van dienst hebben op het gebied van mensenrechten?</text:p>
      <text:p text:style-name="ifm_p_mt.3.76mm_ifm">Vraag 3</text:p>
      <text:p text:style-name="ifm_p_ifm">Hoe belangrijk denkt u dat het aanwenden van de invloed door banken en investeerders op de genoemde bedrijven kan zijn om te voorkomen dat technologie wordt gebruikt voor schendingen van mensenrechten in landen als Syrië? Kunt u uw antwoord toelichten?</text:p>
      <text:p text:style-name="ifm_p_mt.3.76mm_ifm">Vraag 4</text:p>
      <text:p text:style-name="ifm_p_ifm">Kunt u de Kamer informeren over de maatregelen die de Nederlandse regering op Europees niveau kan voorstellen om het risico te beperken dat technologie wordt geëxporteerd en zal worden gebruikt voor de schending van mensenrechten, al dan niet in het kader van due dilligence beleid? Ziet u, naar aanleiding van het rapport door IKV Pax Christi en Oxfam Novib, redenen om nieuwe maatregelen ter beperking van dit risico in te voeren? Kunt u uw antwoord toelichten?</text:p>
      <text:p text:style-name="ifm_p_mt.3.76mm_ifm">Vraag 5</text:p>
      <text:p text:style-name="ifm_p_ifm">Bent u bekend met de Digital Freedom Strategy resolutie zoals aangenomen in het Europees Parlement in december 2012, die o.a. oproept tot een verbod op export van repressieve technologieën en diensten aan autoritaire regimes?<text:note text:id="ID-2013Z00953-d38e94" text:note-class="footnote"><text:note-citation text:label="2 ">2</text:note-citation><text:note-body><text:p text:style-name="ifm_p_font.normal_size.6.93pt_mt..5mm_indent.-0.1161in_mleft.0.1161in_ifm">http://www.europarl.europa.eu/sides/getDoc.do?type=TA&amp;language=EN&amp;reference=P7-TA-2012–470</text:p></text:note-body></text:note> Wat is uw oordeel over deze resolutie?</text:p>
      <text:p text:style-name="ifm_p_mt.3.76mm_ifm">Vraag 6</text:p>
      <text:p text:style-name="ifm_p_ifm">Bent u van plan het voorstel van het Europees Parlement aan de Europese Commissie te ondersteunen om nieuwe regulering te ontwerpen voor de export van «dual use» technologie? Indien neen, waarom niet? Indien ja, hoe bent u van plan dit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investeringen in bedrijven die communicatieapparatuur aan Syrië leverden</dc:title>
    <meta:user-defined meta:name="OVERHEIDop.ParlID/DC.identifier">kv-tk-2013Z00953</meta:user-defined>
    <meta:user-defined meta:name="OVERHEIDop.vraagnummer">2013Z0095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Over investeringen in bedrijven die communicatieapparatuur aan Syrië leverden</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