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52</text:p>
      <text:p text:style-name="ifm_p_font.roman_mt.3.76mm_ifm">Vragen van het lid <text:span text:style-name="ifm_span_font.bold_ifm">Dik-Faber</text:span> (ChristenUnie) aan de minister van Infrastructuur en Milieu over <text:span text:style-name="ifm_span_font.italic_ifm">een hardheidsclausule bij annulering van rijexamens door winterweer</text:span> (ingezonden 22 januari 2013).</text:p>
      <text:p text:style-name="ifm_p_mt.3.76mm_ifm">Vraag 1</text:p>
      <text:p text:style-name="ifm_p_ifm">Bent u er van op de hoogte dat het Centraal Bureau Rijvaardigheid (CBR), in verband met de weersomstandigheden, examens voor het motorrijbewijs A deze week heeft geannuleerd en dat dergelijke besluiten van het CBR bindend zijn?<text:note text:id="ID-2013Z00952-d38e58" text:note-class="footnote"><text:note-citation text:label="1 ">1</text:note-citation><text:note-body><text:p text:style-name="ifm_p_font.normal_size.6.93pt_mt..5mm_indent.-0.1161in_mleft.0.1161in_ifm">http://faq.cbr.nl/(S(qwv5px45ljklbl452ipnaw45))/p_sn_li.aspx?ClickType=2&amp;NodeID=3464</text:p></text:note-body></text:note></text:p>
      <text:p text:style-name="ifm_p_mt.3.76mm_ifm">Vraag 2</text:p>
      <text:p text:style-name="ifm_p_ifm">Is het waar dat hierdoor kandidaten onder de 24 jaar niet meer, vóór het ingaan van de nieuwe regeling op 19 januari 2013, hun motorrijbewijs A kunnen halen en deze groep daardoor extra kosten moet maken omdat het oude theorie-examen en de behaalde bijzondere oefeningen niet meer geldig zijn? Kunt u aangeven om hoeveel kandidaten dit gaat?</text:p>
      <text:p text:style-name="ifm_p_mt.3.76mm_ifm">Vraag 3</text:p>
      <text:p text:style-name="ifm_p_ifm">Vindt u het acceptabel dat jongeren onder de 24 jaar, die alleen nog moesten opgaan voor hun praktijkexamen voor motorrijbewijs A, nu gedwongen worden examen te doen voor motorrijbewijs A1 en pas als ze 24 jaar zijn examen kunnen doen voor motorrijbewijs A, dan wel pas twee jaar na het behalen van motorrijbewijs A1 examen kunnen doen voor motorrijbewijs A2?</text:p>
      <text:p text:style-name="ifm_p_mt.3.76mm_ifm">Vraag 4</text:p>
      <text:p text:style-name="ifm_p_ifm">Bestaat er een hardheidsclausule bij het CBR voor enerzijds kandidaten die buiten hun schuld om geen examen hebben kunnen doen en anderzijds specifiek voor deze situatie waarin sprake is van wijzigende regelgeving? Zo nee, bent u bereid in overleg met het CBR tot een regeling te komen waardoor de kandidaten die deze week door de weersomstandigheden geen examen hebben kunnen doen alsnog onder de oude regelgeving examen kunnen doen? Bent u bereid om in overleg met het CBR te komen tot een meer algemene hardheidsclausule voor dit soort situaties?</text:p>
      <text:h text:style-name="ifm_p_font.bold_mt.5.08mm_page.keep-with-next_ifm" text:outline-level="2">Toelichting:</text:h>
      <text:p text:style-name="ifm_p_mt.4.23mm_ifm">Deze vragen dienen ter aanvulling op eerdere vragen terzake van het lid De Graaf (PVV), ingezonden 18 januari 2013 (vraagnummer 2013Z007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 een hardheidsclausule bij annulering van rijexamens door winterweer</dc:title>
    <meta:user-defined meta:name="OVERHEIDop.ParlID/DC.identifier">kv-tk-2013Z00952</meta:user-defined>
    <meta:user-defined meta:name="OVERHEIDop.vraagnummer">2013Z0095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Over een hardheidsclausule bij annulering van rijexamens door winterweer</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Verkeer | Weg</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