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095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0951</text:p>
      <text:p text:style-name="ifm_p_font.roman_mt.3.76mm_ifm">Vragen van het lid <text:span text:style-name="ifm_span_font.bold_ifm">Bouwmeester</text:span> (PvdA) aan de minister van Volksgezondheid, Welzijn en Sport over <text:span text:style-name="ifm_span_font.italic_ifm">cosmetische chirurgie en ingrepen</text:span> (ingezonden 22 januari 2013).</text:p>
      <text:p text:style-name="ifm_p_mt.3.76mm_ifm">Vraag 1</text:p>
      <text:p text:style-name="ifm_p_ifm">Hoe beoordeelt u de kortingsactie van Groupon voor cosmetische ingrepen?<text:note text:id="ID-2013Z00951-d38e58" text:note-class="footnote"><text:note-citation text:label="1 ">1</text:note-citation><text:note-body><text:p text:style-name="ifm_p_font.normal_size.6.93pt_mt..5mm_indent.-0.1161in_mleft.0.1161in_ifm">Editie NL, maandag 14 januari 2013</text:p></text:note-body></text:note></text:p>
      <text:p text:style-name="ifm_p_mt.3.76mm_ifm">Vraag 2</text:p>
      <text:p text:style-name="ifm_p_ifm">Deelt u de zorgen van de beroepsgroep hierover?</text:p>
      <text:p text:style-name="ifm_p_mt.3.76mm_ifm">Vraag 3</text:p>
      <text:p text:style-name="ifm_p_ifm">Herinnert u zich de toezegging<text:note text:id="ID-2013Z00951-d38e77" text:note-class="footnote"><text:note-citation text:label="2 ">2</text:note-citation><text:note-body><text:p text:style-name="ifm_p_font.normal_size.6.93pt_mt..5mm_indent.-0.1161in_mleft.0.1161in_ifm">begrotingsbehandeling 2013 in december 2012</text:p></text:note-body></text:note> om strenge voorwaarden aan cosmetische ingrepen in brede zin voor private en publieke aanbieders gelijk te trekken, zodat de strenge regels van de beroepsgroep voor iedereen gelden?</text:p>
      <text:p text:style-name="ifm_p_mt.3.76mm_ifm">Vraag 4</text:p>
      <text:p text:style-name="ifm_p_ifm">Deelt u de mening dat er meer eerlijke voorlichting moet komen, gericht op risico’s van cosmetische chirurgie en ingrepen? Zo ja, hoe gaat u dat regelen?</text:p>
      <text:p text:style-name="ifm_p_mt.3.76mm_ifm">Vraag 5</text:p>
      <text:p text:style-name="ifm_p_ifm">Deelt u de mening dat reclame als die van Groupon voor cosmetische chirurgie en ingrepen verboden moet worden? Zo ja, hoe gaat u dat regelen? Zo nee, waarom niet?</text:p>
      <text:p text:style-name="ifm_p_mt.3.76mm_ifm">Vraag 6</text:p>
      <text:p text:style-name="ifm_p_ifm">Vindt u België een voorbeeld als het gaat om een reclameverbod voor genoemde ingrepen?</text:p>
      <text:p text:style-name="ifm_p_mt.3.76mm_ifm">Vraag 7</text:p>
      <text:p text:style-name="ifm_p_ifm">Bent u bereid een breed actieplan cosmetische chirurgie en ingrepen aan de Kamer te sturen, waarin strenge voorwaarden voor ingrepen, voorlichtingseisen, verbod op reclame en het toezicht en handhaving hierop worden geformuleerd?</text:p>
      <text:p text:style-name="ifm_p_mt.3.76mm_ifm">Vraag 8</text:p>
      <text:p text:style-name="ifm_p_ifm">In hoeverre moet een aanpak van medische missers op dit gebied Europees worden aangepa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Over cosmetische chirurgie en ingrepen</dc:title>
    <meta:user-defined meta:name="OVERHEIDop.ParlID/DC.identifier">kv-tk-2013Z00951</meta:user-defined>
    <meta:user-defined meta:name="OVERHEIDop.vraagnummer">2013Z009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T. Bouwmeester</meta:user-defined>
    <meta:user-defined meta:name="OVERHEIDop.vergaderjaar">2012-2013</meta:user-defined>
    <meta:user-defined meta:name="DCTERMS.W3CDTF/OVERHEIDop.datumIndiening">2013-01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ver cosmetische chirurgie en ingrepen</meta:user-defined>
    <meta:user-defined meta:name="DCTERMS.W3CDTF/DCTERMS.available">2013-01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22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