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9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950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mogelijke financiële chantage van gemeenten</text:span> (ingezonden 22 januari 2013).</text:p>
      <text:p text:style-name="ifm_p_mt.3.76mm_ifm">Vraag 1</text:p>
      <text:p text:style-name="ifm_p_ifm">Wat bedoelt u precies met uw opmerking dat u gemeenten een financiële «prikkel» wilt geven om over te gaan tot herindeling?<text:note text:id="ID-2013Z00950-d38e58" text:note-class="footnote"><text:note-citation text:label="1 ">1</text:note-citation><text:note-body><text:p text:style-name="ifm_p_font.normal_size.6.93pt_mt..5mm_indent.-0.1161in_mleft.0.1161in_ifm">http://www.binnenlandsbestuur.nl/financien/nieuws/plasterk-maakt-herindelingen-financieel.8740413.lynk</text:p></text:note-body></text:note></text:p>
      <text:p text:style-name="ifm_p_mt.3.76mm_ifm">Vraag 2</text:p>
      <text:p text:style-name="ifm_p_ifm">Deelt u de mening dat steeds meer gemeenten door een combinatie van meer taken en minder geld de komende jaren in financiële problemen zullen komen?</text:p>
      <text:p text:style-name="ifm_p_mt.3.76mm_ifm">Vraag 3</text:p>
      <text:p text:style-name="ifm_p_ifm">Deelt u de mening dat herindeling geen oplossing is voor financiële problemen van gemeenten, omdat een proces van herindeling de nieuwe gemeente vaak vele jaren geld kost?</text:p>
      <text:p text:style-name="ifm_p_mt.3.76mm_ifm">Vraag 4</text:p>
      <text:p text:style-name="ifm_p_ifm">Wilt u herindelingen faciliteren, nadat gemeenten zelf hebben besloten tot een herindeling, of wilt u herindelingen bevorderen, door meer middelen in het vooruitzicht te stellen als gemeenten tot een herindeling overgaan?</text:p>
      <text:p text:style-name="ifm_p_mt.3.76mm_ifm">Vraag 5</text:p>
      <text:p text:style-name="ifm_p_ifm">Kunt u verzekeren dat u geen financiële chantage zult plegen door herindeling van gemeenten te belonen met extra financiële middelen, bijvoorbeeld via het Gemeentefond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Mogelijke financiële chantage van gemeenten</dc:title>
    <meta:user-defined meta:name="OVERHEIDop.ParlID/DC.identifier">kv-tk-2013Z00950</meta:user-defined>
    <meta:user-defined meta:name="OVERHEIDop.vraagnummer">2013Z009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2-2013</meta:user-defined>
    <meta:user-defined meta:name="DCTERMS.W3CDTF/OVERHEIDop.datumIndiening">2013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financiële chantage van gemeenten</meta:user-defined>
    <meta:user-defined meta:name="DCTERMS.W3CDTF/DCTERMS.available">2013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2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