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9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949</text:p>
      <text:p text:style-name="ifm_p_font.roman_mt.3.76mm_ifm">Vragen van het lid <text:span text:style-name="ifm_span_font.bold_ifm">Thieme</text:span> (PvdD) aan de staatssecretaris van Economische Zaken over <text:span text:style-name="ifm_span_font.italic_ifm">preventief afschot van grote hoefdieren in Drenthe</text:span> (ingezonden 22 januari 2013).</text:p>
      <text:p text:style-name="ifm_p_mt.3.76mm_ifm">Vraag 1</text:p>
      <text:p text:style-name="ifm_p_ifm">Bent u ervan op de hoogte dat de provincie Drenthe grote hoefdieren, zoals edelherten en wilde zwijnen, afschiet zodra deze dieren een stap zetten binnen de provinciegrens?<text:note text:id="ID-2013Z00949-d38e58" text:note-class="footnote"><text:note-citation text:label="1 ">1</text:note-citation><text:note-body><text:p text:style-name="ifm_p_font.normal_size.6.93pt_mt..5mm_indent.-0.1161in_mleft.0.1161in_ifm">«Ruim baan voor groot wild», Dagblad van het Noorden, 18 januari 2013</text:p></text:note-body></text:note> Zo ja, wat vindt u hiervan?</text:p>
      <text:p text:style-name="ifm_p_mt.3.76mm_ifm">Vraag 2</text:p>
      <text:p text:style-name="ifm_p_ifm">Kunt u aangeven hoeveel edelherten, wilde zwijnen en damherten er de afgelopen 3 jaar preventief zijn afgeschoten in de provincie Drenthe en in welke mate er sprake was van overlast, schade of gevaar? Zo ja, kunt u daarbij ook aangeven hoe de overlast, schade of gevaar is gemeten? Zo nee, waarom niet?</text:p>
      <text:p text:style-name="ifm_p_mt.3.76mm_ifm">Vraag 3</text:p>
      <text:p text:style-name="ifm_p_ifm">Kunt u bevestigen dat uw ambtsvoorganger in het algemeen overleg Biodiversiteit op 15 november 2012 heeft gezegd «dat het prachtig zou zijn als je in Europa ook voor het grote wild een meer evenwichtig stabiel netwerk krijgt waarin alle soorten zich op een natuurlijke manier kunnen bewegen. Dan kom je misschien ook van die vervelende beheerjacht af, want dat hangt allemaal met elkaar samen»? Zo ja, deelt u deze opvatting?</text:p>
      <text:p text:style-name="ifm_p_mt.3.76mm_ifm">Vraag 4</text:p>
      <text:p text:style-name="ifm_p_ifm">Kunt u uiteenzetten hoe dit provinciale beleid zich verhoudt tot uw beleid dat zich juist richt op het verbinden van natuurgebieden door het aanleggen van de ecologische hoofdstructuur inclusief verbindingszones, zodat dieren vrijelijk kunnen migreren?</text:p>
      <text:p text:style-name="ifm_p_mt.3.76mm_ifm">Vraag 5</text:p>
      <text:p text:style-name="ifm_p_ifm">Deelt u de mening dat het zeer onwenselijk is dat provincies edelherten, wilde zwijnen en damherten preventief laten afschieten zodra ze gesignaleerd worden binnen de provinciegrenzen, nog voordat er ook maar sprake is van overlast, schade of gevaar? Zo ja, hoe wilt u dit in de toekomst voorkomen? Zo nee, waarom niet en hoe verhoudt zich dit tot het «nee, tenzij» principe dat ten grondslag ligt aan de Flora- en faunawet?</text:p>
      <text:p text:style-name="ifm_p_mt.3.76mm_ifm">Vraag 6</text:p>
      <text:p text:style-name="ifm_p_ifm">Deelt u de mening dat inspanningen van rijkswege, om te komen tot de aanleg van ecoducten en andere verbindingszones, gefrustreerd kunnen worden door regionaal afschotbeleid zoals nu in Drenthe? Zo nee, waarom niet?</text:p>
      <text:p text:style-name="ifm_p_mt.3.76mm_ifm">Vraag 7</text:p>
      <text:p text:style-name="ifm_p_ifm">Bent u voornemens contact op te nemen over deze kwestie met de verantwoordelijke gedeputeerde in Drenth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preventief afschot van grote hoefdieren in Drenthe</dc:title>
    <meta:user-defined meta:name="OVERHEIDop.ParlID/DC.identifier">kv-tk-2013Z00949</meta:user-defined>
    <meta:user-defined meta:name="OVERHEIDop.vraagnummer">2013Z00949</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1-22</meta:user-defined>
    <meta:user-defined meta:name="OVERHEID.StatenGeneraal/DC.creator">Tweede Kamer der Staten-Generaal</meta:user-defined>
    <dc:language>nl</dc:language>
    <meta:user-defined meta:name="DCTERMS.alternative"/>
    <meta:user-defined meta:name="DC.title">Het preventief afschot van grote hoefdieren in Drenthe</meta:user-defined>
    <meta:user-defined meta:name="DCTERMS.W3CDTF/DCTERMS.available">2013-01-22</meta:user-defined>
    <meta:user-defined meta:name="OVERHEIDop.publicationName">Kamervragen zonder antwoord</meta:user-defined>
    <meta:user-defined meta:name="OVERHEID.Organisatietype/OVERHEID.organisationType">staten generaal</meta:user-defined>
    <meta:user-defined meta:name="DCTERMS.W3CDTF/DCTERMS.issued">2013-01-22</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