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48</text:p>
      <text:p text:style-name="ifm_p_font.roman_mt.3.76mm_ifm">Vragen van de leden <text:span text:style-name="ifm_span_font.bold_ifm">Marcouch</text:span> en <text:span text:style-name="ifm_span_font.bold_ifm">Heijnen</text:span> (beiden PvdA) aan de ministers van Binnenlandse Zaken en Koninkrijksrelaties en van Veiligheid en Justitie over <text:span text:style-name="ifm_span_font.italic_ifm">het ontslaan van Hells Angels in dienst van de overheid</text:span> (ingezonden 22 januari 2013).</text:p>
      <text:p text:style-name="ifm_p_mt.3.76mm_ifm">Vraag 1</text:p>
      <text:p text:style-name="ifm_p_ifm">Kent u het bericht «Amsterdam ontslaat Hells Angels»?<text:note text:id="ID-2013Z00948-d38e61" text:note-class="footnote"><text:note-citation text:label="1 ">1</text:note-citation><text:note-body><text:p text:style-name="ifm_p_font.normal_size.6.93pt_mt..5mm_indent.-0.1161in_mleft.0.1161in_ifm">Telegraaf, 21 januari 2013</text:p></text:note-body></text:note></text:p>
      <text:p text:style-name="ifm_p_mt.3.76mm_ifm">Vraag 2</text:p>
      <text:p text:style-name="ifm_p_ifm">In hoeverre strookt het ontslaan van leden van motorclubs die in verband worden gebracht met criminele activiteiten met de justitiële en bestuurlijke aanpak van die clubs? Is die aanpak gehinderd door deze dienstverbanden? Zo ja, in welke functies zijn deze ambtenaren werkzaam en hoe lang is dat al bekend? Waarom is er niet eerder opgetreden? zo nee, waarom niet?</text:p>
      <text:p text:style-name="ifm_p_mt.3.76mm_ifm">Vraag 3</text:p>
      <text:p text:style-name="ifm_p_ifm">Is of acht u het in verband met mogelijk ontslag van belang welk soort functie een ambtenaar die lid is van bijvoorbeeld de Hells Angels of Satudarah binnen een overheidsorganisatie bekleedt? Zo ja, in welk opzicht? Zo nee, waarom niet?</text:p>
      <text:p text:style-name="ifm_p_mt.3.76mm_ifm">Vraag 4</text:p>
      <text:p text:style-name="ifm_p_ifm">Deelt u de mening dat leden van organisaties die in verband worden gebracht met criminele activiteiten niet in overheidsdienst zouden moeten zijn? Zo ja, over welke mogelijkheden beschikken overheidswerkgevers om dergelijke ambtenaren te ontslaan? Op welke juridische grondslag kan een dergelijk ontslag worden gebaseerd? Zo nee, waarom niet?</text:p>
      <text:p text:style-name="ifm_p_mt.3.76mm_ifm">Vraag 5</text:p>
      <text:p text:style-name="ifm_p_ifm">Is er een verschil tussen de overheid als werkgever en particuliere werkgevers als het gaat om het verlenen van ontslag aan leden van bijvoorbeeld de Hells Angels of Satudarah? Zo ja, waaruit bestaat dat verschil?</text:p>
      <text:p text:style-name="ifm_p_mt.3.76mm_ifm">Vraag 6</text:p>
      <text:p text:style-name="ifm_p_ifm">Bent u bereid na te gaan of en in hoeverre ook de rijksoverheid ambtenaren in dienst heeft die lid zijn van motorclubs die in verband worden gebracht met criminel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ontslaan van Hells Angels in dienst van de overheid</dc:title>
    <meta:user-defined meta:name="OVERHEIDop.ParlID/DC.identifier">kv-tk-2013Z00948</meta:user-defined>
    <meta:user-defined meta:name="OVERHEIDop.vraagnummer">2013Z00948</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A. Marcouch</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Het ontslaan van Hells Angels in dienst van de overheid</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