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43</text:p>
      <text:p text:style-name="ifm_p_font.roman_mt.3.76mm_ifm">Vragen van het lid <text:span text:style-name="ifm_span_font.bold_ifm">Helder</text:span> (PVV) aan de staatssecretaris van Veiligheid en Justitie over <text:span text:style-name="ifm_span_font.italic_ifm">de brief van Dienst Justitiële Inrichtingen van het ministerie van Veiligheid en Justitie van 27 november 2012 waaruit blijkt dat bij gedetineerdentransport geen vrijheid beperkende middelen worden ingezet, tenzij hier expliciet opdracht voor wordt gegeven</text:span> (ingezonden 22 januari 2013).</text:p>
      <text:p text:style-name="ifm_p_mt.3.76mm_ifm">Vraag 1</text:p>
      <text:p text:style-name="ifm_p_ifm">Kent u de brief van 27 november 2012 van de Dienst Justitiële Inrichtingen (DJI) inzake de inzet van vrijheidsbeperkende middelen?<text:note text:id="ID-2013Z00943-d38e57" text:note-class="footnote"><text:note-citation text:label="1 ">1</text:note-citation><text:note-body><text:p text:style-name="ifm_p_font.normal_size.6.93pt_mt..5mm_indent.-0.1161in_mleft.0.1161in_ifm">brief d.d. 27 november 2012, kenmerk 104/JP/MvdB van Dienst Justitiële Inrichtingen van het Ministerie van Veiligheid en Justitie</text:p></text:note-body></text:note></text:p>
      <text:p text:style-name="ifm_p_mt.3.76mm_ifm">Vraag 2</text:p>
      <text:p text:style-name="ifm_p_ifm">Deelt u de mening dat het de wereld op z’n kop is indien transporteurs zelf de beslissing moeten nemen of vrijheidsbeperkende middelen bij gedetineerden in geval van transport gebruikt moeten worden? Zo nee, waarom niet? Zo ja, wat gaat u doen om dit zo snel mogelijk te veranderen?</text:p>
      <text:p text:style-name="ifm_p_mt.3.76mm_ifm">Vraag 3</text:p>
      <text:p text:style-name="ifm_p_ifm">Beseft u dat u hiermee de transporteurs onredelijk zwaar belast met een verantwoordelijkheid die niet bij hen hoort te liggen? Zo nee, waarom niet?</text:p>
      <text:p text:style-name="ifm_p_mt.3.76mm_ifm">Vraag 4</text:p>
      <text:p text:style-name="ifm_p_ifm">Deelt u de mening dat vrijheidsbeperkende middelen altijd bij het transport van gedetineerden moeten worden gebruikt en niet alleen indien hier expliciet opdracht voor wordt gegeven? Zo nee, waarom niet?</text:p>
      <text:p text:style-name="ifm_p_mt.3.76mm_ifm">Vraag 5</text:p>
      <text:p text:style-name="ifm_p_ifm">Deelt u de mening dat dit beleid haaks staat op uw bewering bij de behandeling van de begroting 2013 van Veiligheid en Justitie dat bij het verlaten van de inrichting, bijvoorbeeld voor ziekenhuisbezoek, de broekstok als vrijheidsbeperkende middel reeds toegepast wordt in aanvulling op de begeleiding? Zo nee, waarom niet?</text:p>
      <text:p text:style-name="ifm_p_mt.3.76mm_ifm">Vraag 6</text:p>
      <text:p text:style-name="ifm_p_ifm">Deelt u de mening dat de veiligheid van de maatschappij te allen tijde voor het uitje van een gedetineerde dient te gaan? Zo nee, waarom niet?</text:p>
      <text:p text:style-name="ifm_p_mt.3.76mm_ifm">Vraag 7</text:p>
      <text:p text:style-name="ifm_p_ifm">Bent u bereid per direct dit uiterst gevaarlijke beleid voor de transporteurs van gedetineerden en de maatschappij om te gooien zodat voortaan het aanbrengen van vrijheidsbeperkende middelen het uitgangspunt zal zijn bij wat voor transport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rief van Dienst Justitiële Inrichtingen van het ministerie van Veiligheid en Justitie van 27 november 2012 waaruit blijkt dat bij gedetineerdentransport geen vrijheid beperkende middelen worden ingezet, tenzij hier expliciet opdracht voor wordt gegeven</dc:title>
    <meta:user-defined meta:name="OVERHEIDop.ParlID/DC.identifier">kv-tk-2013Z00943</meta:user-defined>
    <meta:user-defined meta:name="OVERHEIDop.vraagnummer">2013Z0094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De brief van Dienst Justitiële Inrichtingen van het ministerie van Veiligheid en Justitie van 27 november 2012 waaruit blijkt dat bij gedetineerdentransport geen vrijheid beperkende middelen worden ingezet, tenzij hier expliciet opdracht voor wordt gegeven</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