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36</text:p>
      <text:p text:style-name="ifm_p_font.roman_mt.3.76mm_ifm">Vragen van de leden <text:span text:style-name="ifm_span_font.bold_ifm">Wilders</text:span> en <text:span text:style-name="ifm_span_font.bold_ifm">Van Klaveren</text:span> (beiden PVV) aan de ministers van Veiligheid en Justitie en van Buitenlandse Zaken over <text:span text:style-name="ifm_span_font.italic_ifm">sharia-patrouilles in Londen</text:span> (ingezonden 22 januari 2013).</text:p>
      <text:p text:style-name="ifm_p_mt.3.76mm_ifm">Vraag 1</text:p>
      <text:p text:style-name="ifm_p_ifm">Bent u bekend met het artikel «Hooded «Muslim Patrol»...London suburb»?<text:note text:id="ID-2013Z00936-d38e62" text:note-class="footnote"><text:note-citation text:label="1 ">1</text:note-citation><text:note-body><text:p text:style-name="ifm_p_font.normal_size.6.93pt_mt..5mm_indent.-0.1161in_mleft.0.1161in_ifm">http://www.dailymail.co.uk/news/article-2263905/Muslim-patrol-Hooded-vigilantes-walking-streets-London-telling-women-cover-taking-alcohol-hands-revellers-behave-Islamic-way.html</text:p></text:note-body></text:note></text:p>
      <text:p text:style-name="ifm_p_mt.3.76mm_ifm">Vraag 2</text:p>
      <text:p text:style-name="ifm_p_ifm">Heeft u ook kennisgenomen van uitlatingen van de «muslim patrols», waar zij stellen dat blanke vrouwen «naakte beesten zonder zelfrespect» zijn? Hoe oordeelt u hierover?</text:p>
      <text:p text:style-name="ifm_p_mt.3.76mm_ifm">Vraag 3</text:p>
      <text:p text:style-name="ifm_p_ifm">In hoeverre deelt u de mening dat deze moslim patrouilles de onderdrukkende en imperialistische aard van de islam tonen?</text:p>
      <text:p text:style-name="ifm_p_mt.3.76mm_ifm">Vraag 4</text:p>
      <text:p text:style-name="ifm_p_ifm">Wat is uw visie op het gegeven dat er in één van de grootste Europese steden gebieden zijn die worden aangeduid als «moslimgebieden», waar alcohol wordt afgepakt, reclameposters worden verbrand en vrouwen gedwongen worden zich anders te kleden dan zij zelf willen?</text:p>
      <text:p text:style-name="ifm_p_mt.3.76mm_ifm">Vraag 5</text:p>
      <text:p text:style-name="ifm_p_ifm">Bent u van mening dat bewegingen die oproepen tot en uitvoering geven aan shariawetten een bedreiging vormen voor de openbare orde en veiligheid en dus te allen tijde verboden zouden moeten worden? Zo nee, waarom niet?</text:p>
      <text:p text:style-name="ifm_p_mt.3.76mm_ifm">Vraag 6</text:p>
      <text:p text:style-name="ifm_p_ifm">Bent u bereid de islamisering van ons mooie land rigoureus terug te 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Sharia-patrouilles in Londen</dc:title>
    <meta:user-defined meta:name="OVERHEIDop.ParlID/DC.identifier">kv-tk-2013Z00936</meta:user-defined>
    <meta:user-defined meta:name="OVERHEIDop.vraagnummer">2013Z00936</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G. Wilders</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Sharia-patrouilles in Londen</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