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9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935</text:p>
      <text:p text:style-name="ifm_p_font.roman_mt.3.76mm_ifm">Vragen van het lid <text:span text:style-name="ifm_span_font.bold_ifm">Van Bommel</text:span> (SP) aan de minister van Buitenlandse Zaken over <text:span text:style-name="ifm_span_font.italic_ifm">gevolgen van de sancties tegen Iran</text:span> (ingezonden 22 januari 2013).</text:p>
      <text:p text:style-name="ifm_p_mt.3.76mm_ifm">Vraag 1</text:p>
      <text:p text:style-name="ifm_p_ifm">Kent u het artikel «Iran unable to get life-saving drugs due to international sanctions», waarin de auteurs onder meer schrijven dat als gevolg van de westerse sancties tegen Iran «hundreds of thousands of Iranians with serious illnesses have been put at imminent risk», dat de sancties «have led to dire shortages of life-saving medicines such as chemotherapy drugs for cancer and bloodclotting agents for haemophiliacs», dat «there are over 8,000 haemophiliacs who are finding it harder to get blood clotting agents» waardoor «operations on haemophiliacs have been virtually suspended because of the risks created by the shortages, dat «an estimated 23,000 Iranians with HIV/Aids have had their access to the drugs they need to keep them alive severely restricted» en dat «the society representing the 8,000 Iranians suffering from thalassaemia (…) has said its members are beginning to die because of a lack of an essential drug, deferoxamine, used to control the iron content in the blood»?<text:note text:id="ID-2013Z00935-d38e58" text:note-class="footnote"><text:note-citation text:label="1 ">1</text:note-citation><text:note-body><text:p text:style-name="ifm_p_font.normal_size.6.93pt_mt..5mm_indent.-0.1161in_mleft.0.1161in_ifm">Iran unable to get life-saving drugs due to international sanctions, http://www.guardian.co.uk/world/2013/jan/13/iran-lifesaving-drugs-international-sanctions, 13 januari 2013</text:p></text:note-body></text:note></text:p>
      <text:p text:style-name="ifm_p_mt.3.76mm_ifm">Vraag 2</text:p>
      <text:p text:style-name="ifm_p_ifm">Kunt u van de bovengenoemde voorbeelden apart aangeven of u dit kunt bevestigen en indien u dit niet kunt, wat dan uw informatie hierover is? Kunt u verder aangeven over welke andere informatie over gevolgen van de westerse sancties tegen Iran met betrekking tot medicijnen en medische apparatuur (zoals tekorten en specifieke patiëntengroepen die hierdoor momenteel blootgesteld zijn aan gevaar en de omvang van deze groepen) u nog meer beschikt?</text:p>
      <text:p text:style-name="ifm_p_mt.3.76mm_ifm">Vraag 3</text:p>
      <text:p text:style-name="ifm_p_ifm">Kunt u bevestigen of patiënten in Iran overleden zijn als gevolg van de westerse sancties tegen het land?</text:p>
      <text:p text:style-name="ifm_p_mt.3.76mm_ifm">Vraag 4</text:p>
      <text:p text:style-name="ifm_p_ifm">Kunt u bevestigen dat voordat de westerse sancties van de laatste twee jaar tegen Iran werden ingesteld er niet zulke grote problemen waren als hierboven genoemd? Indien nee, wat zijn hier dan de feiten?</text:p>
      <text:p text:style-name="ifm_p_mt.3.76mm_ifm">Vraag 5</text:p>
      <text:p text:style-name="ifm_p_ifm">Bent u bekend met de uitspraak van de secretaris-generaal van de Verenigde Naties, Ban Ki-moon, die vorig jaar oktober zei dat «the sanctions imposed on the Islamic Republic of Iran have had significant effects on the general population, including an escalation in inflation, a rise in commodities and energy costs, an increase in the rate of unemployment and a shortage of necessary items, including medicine»?<text:note text:id="ID-2013Z00935-d38e91" text:note-class="footnote"><text:note-citation text:label="2 ">2</text:note-citation><text:note-body><text:p text:style-name="ifm_p_font.normal_size.6.93pt_mt..5mm_indent.-0.1161in_mleft.0.1161in_ifm">Iran sanctions «putting millions of lives at risk», http://www.guardian.co.uk/world/2012/oct/17/iran-sanctions-lives-at-risk, 17 oktober 2012.</text:p></text:note-body></text:note></text:p>
      <text:p text:style-name="ifm_p_mt.3.76mm_ifm">Vraag 6</text:p>
      <text:p text:style-name="ifm_p_ifm">Hoe beoordeelt u het tekort aan medicijnen etc. in Iran als gevolg van de westerse sancties tegen het land? Kunt u uw antwoord toelichten?</text:p>
      <text:p text:style-name="ifm_p_mt.3.76mm_ifm">Vraag 7</text:p>
      <text:p text:style-name="ifm_p_ifm">Kunt u aangeven of en zo ja hoe en met welke frequentie de effecten van de westerse sancties tegen Iran worden gemonitord en geëvalueerd? Kunt u met betrekking tot de bovengenoemde problematiek aangeven wat de bevindingen van de laatste monitoring en evaluatie waren?</text:p>
      <text:p text:style-name="ifm_p_mt.3.76mm_ifm">Vraag 8</text:p>
      <text:p text:style-name="ifm_p_ifm">Deelt u de opvatting van de auteurs dat reeds genomen maatregelen van westerse landen om medicijnen uit te zonderen van de sancties tegen Iran niet effectief zijn omdat deze conflicteren met bestaande sancties? Indien neen, waarom niet? Kunt u uw antwoord toelichten en daarbij ingaan op hoe de genomen maatregelen conflicteren met bestaande sancties?</text:p>
      <text:p text:style-name="ifm_p_mt.3.76mm_ifm">Vraag 9</text:p>
      <text:p text:style-name="ifm_p_ifm">Kunt u bevestigen dat in EU-verband gesprekken plaatsvinden die tot doel hebben om oplossingen te vinden voor de problemen die de westerse sancties veroorzaken met betrekking tot import van medische producten door Iran? Indien ja, kunt u aangeven wat hier precies wordt besproken en wat de Nederlandse stellingname hierin is?</text:p>
      <text:p text:style-name="ifm_p_mt.3.76mm_ifm">Vraag 10</text:p>
      <text:p text:style-name="ifm_p_ifm">Kunt u aangeven of u mogelijkheden ziet om deze nadelige gevolgen van de sancties tegen te gaan? Kunt u uw antwoord toelichten?</text:p>
      <text:p text:style-name="ifm_p_mt.3.76mm_ifm">Vraag 11</text:p>
      <text:p text:style-name="ifm_p_ifm">Herinnert u zich de uitspraak van uw voorganger over de westerse sancties tegen Iran dat «de maatregelen die we nemen effectief (moeten) zijn, het regime raken en de bevolking ontzien»?<text:note text:id="ID-2013Z00935-d38e133" text:note-class="footnote"><text:note-citation text:label="3 ">3</text:note-citation><text:note-body><text:p text:style-name="ifm_p_font.normal_size.6.93pt_mt..5mm_indent.-0.1161in_mleft.0.1161in_ifm">Rosenthal: Hardere sancties tegen Iran, http://www.rijksoverheid.nl/nieuws/2012/01/05/rosenthal-hardere-sancties-tegen-iran.html, 5 januari 2012</text:p></text:note-body></text:note> Deelt u deze opvatting?</text:p>
      <text:p text:style-name="ifm_p_mt.3.76mm_ifm">Vraag 12</text:p>
      <text:p text:style-name="ifm_p_ifm">Deelt u de opvatting dat de huidige sancties de bevolking niet ontzien? Indien neen, waarom niet? Indien ja, bent u bereid om in EU-verband aan te dringen op maatregelen die ertoe moeten leiden dat medische producten onbelemmerd door Iran geïmporteerd kunnen worden? Indien neen, waarom niet? Indien ja, kunt u aangeven hoe u van plan bent dit precies te doen? Kunt u uw antwoord toelichten?</text:p>
      <text:p text:style-name="ifm_p_mt.3.76mm_ifm">Vraag 13</text:p>
      <text:p text:style-name="ifm_p_ifm">Bent u van mening dat, zolang er geen effectieve maatregelen zijn genomen tegen de huidige problemen, geen nieuwe sancties, die mogelijk nadelige gevolgen kunnen hebben voor de import van medische producten, tegen Iran zouden moeten worden ingesteld?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Gevolgen van de sancties tegen Iran</dc:title>
    <meta:user-defined meta:name="OVERHEIDop.ParlID/DC.identifier">kv-tk-2013Z00935</meta:user-defined>
    <meta:user-defined meta:name="OVERHEIDop.vraagnummer">2013Z0093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1-22</meta:user-defined>
    <meta:user-defined meta:name="OVERHEID.StatenGeneraal/DC.creator">Tweede Kamer der Staten-Generaal</meta:user-defined>
    <dc:language>nl</dc:language>
    <meta:user-defined meta:name="DCTERMS.alternative"/>
    <meta:user-defined meta:name="DC.title">Gevolgen van de sancties tegen Iran</meta:user-defined>
    <meta:user-defined meta:name="DCTERMS.W3CDTF/DCTERMS.available">2013-01-22</meta:user-defined>
    <meta:user-defined meta:name="OVERHEIDop.publicationName">Kamervragen zonder antwoord</meta:user-defined>
    <meta:user-defined meta:name="OVERHEID.Organisatietype/OVERHEID.organisationType">staten generaal</meta:user-defined>
    <meta:user-defined meta:name="DCTERMS.W3CDTF/DCTERMS.issued">2013-01-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