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9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934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de storing op de website van het Uitvoeringsinstituut werknemersverzekeringen (UWV)</text:span> (ingezonden 22 januari 2013).</text:p>
      <text:p text:style-name="ifm_p_mt.3.76mm_ifm">Vraag 1</text:p>
      <text:p text:style-name="ifm_p_ifm">Wat is uw reactie op het bericht «Storing UWV duurt voort»?<text:note text:id="ID-2013Z00934-d38e58" text:note-class="footnote"><text:note-citation text:label="1 ">1</text:note-citation><text:note-body><text:p text:style-name="ifm_p_font.normal_size.6.93pt_mt..5mm_indent.-0.1161in_mleft.0.1161in_ifm">De Telegraaf, 15 januari 2013</text:p></text:note-body></text:note></text:p>
      <text:p text:style-name="ifm_p_mt.3.76mm_ifm">Vraag 2</text:p>
      <text:p text:style-name="ifm_p_ifm">Hoeveel mensen hebben sinds de storing gebruik gemaakt van het UWV-callcenter om zaken te regelen?</text:p>
      <text:p text:style-name="ifm_p_mt.3.76mm_ifm">Vraag 3</text:p>
      <text:p text:style-name="ifm_p_ifm">Met welk percentage is het aantal gesprekken met het UWV-callcenter toegenomen in vergelijking met dezelfde periode, zonder storing, vorige maand?</text:p>
      <text:p text:style-name="ifm_p_mt.3.76mm_ifm">Vraag 4</text:p>
      <text:p text:style-name="ifm_p_ifm">Hoe lang zijn de wachttijden voor het UWV-callcenter?</text:p>
      <text:p text:style-name="ifm_p_mt.3.76mm_ifm">Vraag 5</text:p>
      <text:p text:style-name="ifm_p_ifm">Bent u bereid om het telefoonverkeer naar het UWV-callcenter gratis te maken voor alle personen, die door de storing geen gebruik kunnen maken van de UWV-website? Zo nee, waarom niet?</text:p>
      <text:p text:style-name="ifm_p_mt.3.76mm_ifm">Vraag 6</text:p>
      <text:p text:style-name="ifm_p_ifm">Wilt u de gedupeerden op een andere wijze compenseren? Zo ja, hoe en zo nee, waarom niet?</text:p>
      <text:p text:style-name="ifm_p_mt.3.76mm_ifm">Vraag 7</text:p>
      <text:p text:style-name="ifm_p_ifm">Bent u bereid om ook bij toekomstige storingen het telefoonverkeer naar het UWV-callcenter gratis te maken voor alle personen, die door de storing geen gebruik kunnen maken van de UWV-website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Schut-Welkzijn en Potters (beiden VVD), ingezonden 17 januari 2013 (vraagnummer 2013Z0093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storing op de website van het Uitvoeringsinstituut Werknemersverzekeringen (UWV)</dc:title>
    <meta:user-defined meta:name="OVERHEIDop.ParlID/DC.identifier">kv-tk-2013Z00934</meta:user-defined>
    <meta:user-defined meta:name="OVERHEIDop.vraagnummer">2013Z00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2-2013</meta:user-defined>
    <meta:user-defined meta:name="DCTERMS.W3CDTF/OVERHEIDop.datumIndiening">2013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oring op de website van het Uitvoeringsinstituut Werknemersverzekeringen (UWV)</meta:user-defined>
    <meta:user-defined meta:name="DCTERMS.W3CDTF/DCTERMS.available">2013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2</meta:user-defined>
    <meta:user-defined meta:name="OVERHEID.TaxonomieBeleidsagenda/OVERHEID.category">Economie | ICT</meta:user-defined>
    <meta:user-defined meta:name="OVERHEID.TaxonomieBeleidsagenda/OVERHEID.category">Sociale zekerheid | Werkloosheid</meta:user-defined>
    <meta:user-defined meta:name="OVERHEID.Informatietype/DC.type">officiële publicatie</meta:user-defined>
    <meta:user-defined meta:name="OVERHEIDop.versieInformatie"/>
  </office:meta>
</office:document-meta>
</file>