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29</text:p>
      <text:p text:style-name="ifm_p_font.roman_mt.3.76mm_ifm">Vragen van de leden <text:span text:style-name="ifm_span_font.bold_ifm">Bruins Slot</text:span> en <text:span text:style-name="ifm_span_font.bold_ifm">Van Toorenburg</text:span> (beiden CDA) aan de minister van Volksgezondheid, Welzijn en Sport over <text:span text:style-name="ifm_span_font.italic_ifm">de brief van de Caribisch Nederlandse Vereniging van fysiotherapeuten met daarin de wijziging van de ziektekostenverzekering op Caribisch Nederland per 1 januari 2013</text:span> (ingezonden 22 januari 2013).</text:p>
      <text:p text:style-name="ifm_p_mt.3.76mm_ifm">Vraag 1</text:p>
      <text:p text:style-name="ifm_p_ifm">Heeft u kennisgenomen van de brief van de Caribisch Nederlandse Vereniging van fysiotherapeuten, alsmede van die van de Eilandsraad van Bonaire en van de bestuurscolleges van de openbare lichamen over de wijziging van de ziektekostenverzekering op Caribisch Nederland per 1 januari 2013?</text:p>
      <text:p text:style-name="ifm_p_mt.3.76mm_ifm">Vraag 2</text:p>
      <text:p text:style-name="ifm_p_ifm">Deelt u de mening dat het aankondigen van nieuwe maatregelen vijf werkdagen voor de inwerkingsdatum van 1 januari 2013 bestuurlijk onbehoorlijk is? Hoe verhoudt zich dit tot artikel 209 van de WolBES? Heeft u tijdig overleg gevoerd over de beperkingen met betrekking tot fysiotherapie en mondzorg? Zo ja, wanneer en met wie?</text:p>
      <text:p text:style-name="ifm_p_mt.3.76mm_ifm">Vraag 3</text:p>
      <text:p text:style-name="ifm_p_ifm">Hoe groot is de verkorting van de aanvankelijke termijn waarop de aanspraken van het basispakket gelijk getrokken zouden worden met Europees Nederland?</text:p>
      <text:p text:style-name="ifm_p_mt.3.76mm_ifm">Vraag 4</text:p>
      <text:p text:style-name="ifm_p_ifm">Hoe verhouden de maatregelen met betrekking tot het basispakket zich tot het feit dat inwoners op de BES-eilanden zich bijvoorbeeld voor fysiotherapie en mondzorg niet aanvullend kunnen verzekeren?</text:p>
      <text:p text:style-name="ifm_p_mt.3.76mm_ifm">Vraag 5</text:p>
      <text:p text:style-name="ifm_p_ifm">Waarom is er gekozen voor een korte overgangstermijn van een half jaar voor alleen lopende behandelingen, terwijl in die periode het zeer onwaarschijnlijk is dat bewoners zich aanvullend kunnen verzekeren? Wat betekent dit voor de zorgplicht van zorgverzekeraars?</text:p>
      <text:p text:style-name="ifm_p_mt.3.76mm_ifm">Vraag 6</text:p>
      <text:p text:style-name="ifm_p_ifm">Wat betekent dit voor de aanbieders van bijvoorbeeld mondzorg en fysiotherapie? Verwacht u dat er meer zorgvraag bij huisartsen en specialisten terecht komt en dat patiënten langer in een instelling verblijven?</text:p>
      <text:p text:style-name="ifm_p_mt.3.76mm_ifm">Vraag 7</text:p>
      <text:p text:style-name="ifm_p_ifm">Wat betekenen deze maatregelen voor de koopkracht van de bewoners op de BES-eilanden?</text:p>
      <text:p text:style-name="ifm_p_mt.3.76mm_ifm">Vraag 8</text:p>
      <text:p text:style-name="ifm_p_ifm">Indien er tijdig een adequate aanvullende verzekering komt, kan de Nederlandse Zorgautoriteit dan monitoren of en hoeveel zorgverzekeraars toelatingseisen voor verzekerden opleggen?</text:p>
      <text:p text:style-name="ifm_p_mt.3.76mm_ifm">Vraag 9</text:p>
      <text:p text:style-name="ifm_p_ifm">Bent u bereid om met de zorgaanbieders op de BES-eilanden in gesprek te gaan om alternatieven te onderzoeken en hierover afsprak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brief van de Caribisch Nederlandse Vereniging van fysiotherapeuten met daarin de wijziging van de ziektekostenverzekering op Caribisch Nederland per 1 januari 2013</dc:title>
    <meta:user-defined meta:name="OVERHEIDop.ParlID/DC.identifier">kv-tk-2013Z00929</meta:user-defined>
    <meta:user-defined meta:name="OVERHEIDop.vraagnummer">2013Z0092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G.J. Bruins Slot</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De brief van de Caribisch Nederlandse Vereniging van fysiotherapeuten met daarin de wijziging van de ziektekostenverzekering op Caribisch Nederland per 1 januari 2013</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Zorg en gezondheid | Verzekering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