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852</text:p>
      <text:p text:style-name="ifm_p_font.roman_mt.3.76mm_ifm">Vragen van de leden <text:span text:style-name="ifm_span_font.bold_ifm">AgnesMulder</text:span> (CDA), <text:span text:style-name="ifm_span_font.bold_ifm">Wolbert</text:span> (PvdA) en <text:span text:style-name="ifm_span_font.bold_ifm">Ziengs</text:span> (VVD) aan de ministers van Onderwijs, Cultuur en Wetenschap en van Economische Zaken over <text:span text:style-name="ifm_span_font.italic_ifm">het verklaren van Ruinerwold tot een beschermd dorpsgezicht door de Rijksdienst voor het Cultureel Erfgoed</text:span> (ingezonden 21 januari 2013).</text:p>
      <text:p text:style-name="ifm_p_mt.3.76mm_ifm">Vraag 1</text:p>
      <text:p text:style-name="ifm_p_ifm">Kent u het bericht «Toch bescherming Dorp»<text:note text:id="ID-2013Z00852-d38e63" text:note-class="footnote"><text:note-citation text:label="1 ">1</text:note-citation><text:note-body><text:p text:style-name="ifm_p_font.normal_size.6.93pt_mt..5mm_indent.-0.1161in_mleft.0.1161in_ifm">Dagblad van het Noorden, 10 januari 2013</text:p></text:note-body></text:note> waarin wordt bericht dat het dorp Ruinerwold als beschermd dorpsgezicht door de Rijksdienst voor het Cultureel Erfgoed wordt aangewezen, ondanks dat een raadsmeerderheid van de gemeenteraad van de gemeente de Wolden en de Gedeputeerde Staten van Drenthe zich tegen deze aanwijzing heeft uitgesproken?</text:p>
      <text:p text:style-name="ifm_p_mt.3.76mm_ifm">Vraag 2</text:p>
      <text:p text:style-name="ifm_p_ifm">Kunt u kort de aanwijzingsprocedure schetsen op basis waarvan de Rijksdienst voor het Cultureel Erfgoed tot een aanwijzing komt van een beschermd dorpsgezicht? Bent u van mening dat het oordeel van de betreffende gemeente en provincie daarbij leidend moeten zijn en dat de Rijksdienst dit oordeel niet zomaar naast zich neer kan leggen?</text:p>
      <text:p text:style-name="ifm_p_mt.3.76mm_ifm">Vraag 3</text:p>
      <text:p text:style-name="ifm_p_ifm">Bent u van mening dat er bij de besluitvorming van de Rijksdienst voor het Cultureel Erfgoed in de casus Ruinerwold voldoende rekening is gehouden met de lokale besluitvorming en de adviezen van de gemeente en de provincie in kwestie?</text:p>
      <text:p text:style-name="ifm_p_mt.3.76mm_ifm">Vraag 4</text:p>
      <text:p text:style-name="ifm_p_ifm">De gemeente De Wolden geeft gemotiveerd aan dat het zelfstandig in staat is om het betrokken gebied te beschermen en te beheren, waarom wordt er dan toch overgegaan tot een beschikking vanuit de Rijksdienst om het gebied een tot een beschermd dorpsgezicht te verklaren?</text:p>
      <text:p text:style-name="ifm_p_mt.3.76mm_ifm">Vraag 5</text:p>
      <text:p text:style-name="ifm_p_ifm">Kunt u aangeven welke gevolgen het aanwijzen van een beschermd dorpsgezicht heeft voor de mogelijkheden om economische ontwikkelingen te ontplooien in dit gebied? In hoeverre kan de aanwijzing van een beschermd dorpsgezicht leiden tot verminderde mogelijkheden voor economische activiteiten?</text:p>
      <text:p text:style-name="ifm_p_mt.3.76mm_ifm">Vraag 6</text:p>
      <text:p text:style-name="ifm_p_ifm">Kunt u aangeven welke gevolgen het aanwijzen van een beschermd dorpsgezicht heeft voor de mogelijkheden om zonnepanelen en zonneboilers te plaatsen? In hoeverre denkt u dat de aanwijzing van een beschermd dorpsgezicht kan leiden tot verminderde mogelijkheden voor duurzame energieopw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verklaren van een beschermd dorpsgezicht door de Rijksdienst voor het Cultureel Erfgoed</dc:title>
    <meta:user-defined meta:name="OVERHEIDop.ParlID/DC.identifier">kv-tk-2013Z00852</meta:user-defined>
    <meta:user-defined meta:name="OVERHEIDop.vraagnummer">2013Z0085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E. Ziengs</meta:user-defined>
    <meta:user-defined meta:name="OVERHEIDop.indiener">A.H. (Agnes) Mulder</meta:user-defined>
    <meta:user-defined meta:name="OVERHEIDop.vergaderjaar">2012-2013</meta:user-defined>
    <meta:user-defined meta:name="DCTERMS.W3CDTF/OVERHEIDop.datumIndiening">2013-01-21</meta:user-defined>
    <meta:user-defined meta:name="OVERHEID.StatenGeneraal/DC.creator">Tweede Kamer der Staten-Generaal</meta:user-defined>
    <dc:language>nl</dc:language>
    <meta:user-defined meta:name="DCTERMS.alternative"/>
    <meta:user-defined meta:name="DC.title">Het verklaren van een beschermd dorpsgezicht door de Rijksdienst voor het Cultureel Erfgoed</meta:user-defined>
    <meta:user-defined meta:name="DCTERMS.W3CDTF/DCTERMS.available">2013-01-21</meta:user-defined>
    <meta:user-defined meta:name="OVERHEIDop.publicationName">Kamervragen zonder antwoord</meta:user-defined>
    <meta:user-defined meta:name="OVERHEID.Organisatietype/OVERHEID.organisationType">staten generaal</meta:user-defined>
    <meta:user-defined meta:name="DCTERMS.W3CDTF/DCTERMS.issued">2013-01-2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