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76</text:p>
      <text:p text:style-name="ifm_p_font.roman_mt.3.76mm_ifm">Vragen van het lid <text:span text:style-name="ifm_span_font.bold_ifm">Keijzer</text:span> (CDA) aan de staatssecretaris van Volksgezondheid, Welzijn en Sport over <text:span text:style-name="ifm_span_font.italic_ifm">mensen met een complexe meervoudige zorgvraag</text:span> (ingezonden 18 januari 2013).</text:p>
      <text:p text:style-name="ifm_p_mt.3.76mm_ifm">Vraag 1</text:p>
      <text:p text:style-name="ifm_p_ifm">Wat is het tijdpad voor uitvoering van het rapport van de Denktank Complexe zorg van juni 2012, en hoe ver bent u met de uitvoering daarvan?<text:note text:id="ID-2013Z00776-d38e49" text:note-class="footnote"><text:note-citation text:label="1 ">1</text:note-citation><text:note-body><text:p text:style-name="ifm_p_font.normal_size.6.93pt_mt..5mm_indent.-0.1161in_mleft.0.1161in_ifm">Uitzending EenVandaag, 16 januari 2013</text:p></text:note-body></text:note></text:p>
      <text:p text:style-name="ifm_p_mt.3.76mm_ifm">Vraag 2</text:p>
      <text:p text:style-name="ifm_p_ifm">Bent u van mening dat er nu voldoende plaatsen in instellingen beschikbaar zijn voor kinderen en volwassenen met een complexe meervoudige zorgvraag?</text:p>
      <text:p text:style-name="ifm_p_mt.3.76mm_ifm">Vraag 3</text:p>
      <text:p text:style-name="ifm_p_ifm">Hoeveel verzoeken krijgt het Centrum voor Consultatie en Expertise (CCE) jaarlijks om hulp/ondersteuning/ advies te bieden ten behoeve van mensen met complexe meervoudige zorgvragen? Hoeveel verzoeken vanuit instellingen en hoeveel vanuit ouders? Hoeveel van deze kinderen wonen er reeds in een instelling en hoeveel wonen er nog/weer thuis?</text:p>
      <text:p text:style-name="ifm_p_mt.3.76mm_ifm">Vraag 4</text:p>
      <text:p text:style-name="ifm_p_ifm">Stijgt het aantal verzoeken aan het CCE de afgelopen jaren (2011, 2012, 2013)?</text:p>
      <text:p text:style-name="ifm_p_mt.3.76mm_ifm">Vraag 5</text:p>
      <text:p text:style-name="ifm_p_ifm">Hoeveel budget is er jaarlijks voor extreme zorgzwaarte (meerzorg), en is dat budget voldoende? Waar kan het budget wel voor worden ingezet en waarvoor niet?</text:p>
      <text:p text:style-name="ifm_p_mt.3.76mm_ifm">Vraag 6</text:p>
      <text:p text:style-name="ifm_p_ifm">Heeft het CCE toegang tot alle instellingen om gevraagd en ongevraagd (bijv. op verzoek van ouders) advies te kunnen geven?</text:p>
      <text:p text:style-name="ifm_p_mt.3.76mm_ifm">Vraag 7</text:p>
      <text:p text:style-name="ifm_p_ifm">Hoeveel meldingen zijn er over complex meervoudig gehandicapten binnengekomen bij de Inspectie voor de Gezondheidszorg, en hoeveel meldingen zijn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Mensen met een complexe meervoudige zorgvraag</dc:title>
    <meta:user-defined meta:name="OVERHEIDop.ParlID/DC.identifier">kv-tk-2013Z00776</meta:user-defined>
    <meta:user-defined meta:name="OVERHEIDop.vraagnummer">2013Z00776</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Mensen met een complexe meervoudige zorgvraag</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