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077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0773</text:p>
      <text:p text:style-name="ifm_p_font.roman_mt.3.76mm_ifm">Vragen van het lid <text:span text:style-name="ifm_span_font.bold_ifm">Agema</text:span> (PVV) aan de staatssecretaris van Volksgezondheid, Welzijn en Sport over <text:span text:style-name="ifm_span_font.italic_ifm">het bericht «Megasalaris van 180.000 euro voor adviseur thuiszorgorganisatie ZuidZorg»</text:span> (ingezonden 18 januari 2013).</text:p>
      <text:p text:style-name="ifm_p_mt.3.76mm_ifm">Vraag 1</text:p>
      <text:p text:style-name="ifm_p_ifm">Bent u bekend met het bericht «Megasalaris van 180.000 euro voor adviseur thuiszorgorganisatie ZuidZorg»?<text:note text:id="ID-2013Z00773-d38e59" text:note-class="footnote"><text:note-citation text:label="1 ">1</text:note-citation><text:note-body><text:p text:style-name="ifm_p_font.normal_size.6.93pt_mt..5mm_indent.-0.1161in_mleft.0.1161in_ifm">http://www.omroepbrabant.nl/?news/1870391073/Megasalaris+van+180.000+euro+voor+adviseur+thuiszorgorganisatie+ZuidZorg.aspx</text:p></text:note-body></text:note></text:p>
      <text:p text:style-name="ifm_p_mt.3.76mm_ifm">Vraag 2</text:p>
      <text:p text:style-name="ifm_p_ifm">Waarom werd deze oud-bestuurder aangesteld als adviseur? Was de volledige Raad van Bestuur niet in staat om zijn werk goed te doen?</text:p>
      <text:p text:style-name="ifm_p_mt.3.76mm_ifm">Vraag 3</text:p>
      <text:p text:style-name="ifm_p_ifm">Is het waar dat hier sprake is van «bewust beleid», zoals in het artikel te lezen is? Wat vindt u ervan dat deze thuiszorgorganisatie bewust 180.000 euro over de balk smijt?</text:p>
      <text:p text:style-name="ifm_p_mt.3.76mm_ifm">Vraag 4</text:p>
      <text:p text:style-name="ifm_p_ifm">Deelt u de mening dat het van de zotte is dat deze graaier zoveel geld opgestreken heeft voor een parttime functie?</text:p>
      <text:p text:style-name="ifm_p_mt.3.76mm_ifm">Vraag 5</text:p>
      <text:p text:style-name="ifm_p_ifm">Hoeveel adviezen heeft deze adviseur gegeven? Hoeveel euro is dat dus gemiddeld per advies? Wat vindt u van deze prijzen?</text:p>
      <text:p text:style-name="ifm_p_mt.3.76mm_ifm">Vraag 6</text:p>
      <text:p text:style-name="ifm_p_ifm">Hoeveel procent van het totale budget van deze thuiszorgorganisatie is opgegaan aan overheadkosten? Hoe verhoudt dit zich tot het landelijk gemiddeld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5</meta:generator>
    <dc:title>Het bericht ‘Megasalaris van 180.000 euro voor adviseur thuiszorgorganisatie ZuidZorg’</dc:title>
    <meta:user-defined meta:name="OVERHEIDop.ParlID/DC.identifier">kv-tk-2013Z00773</meta:user-defined>
    <meta:user-defined meta:name="OVERHEIDop.vraagnummer">2013Z0077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gema</meta:user-defined>
    <meta:user-defined meta:name="OVERHEIDop.vergaderjaar">2012-2013</meta:user-defined>
    <meta:user-defined meta:name="DCTERMS.W3CDTF/OVERHEIDop.datumIndiening">2013-01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Megasalaris van 180.000 euro voor adviseur thuiszorgorganisatie ZuidZorg’</meta:user-defined>
    <meta:user-defined meta:name="DCTERMS.W3CDTF/DCTERMS.available">2013-01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1-18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