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7</text:p>
      <text:p text:style-name="ifm_p_font.roman_mt.3.76mm_ifm">Vragen van het lid <text:span text:style-name="ifm_span_font.bold_ifm">Van Gerven</text:span> (SP) aan de minister van Volksgezondheid, Welzijn en Sport over <text:span text:style-name="ifm_span_font.italic_ifm">het bericht dat medicijnen bij de Benu Apotheek in Borger contant moeten worden afgerekend</text:span> (ingezonden 18 januari 2013).</text:p>
      <text:p text:style-name="ifm_p_mt.3.76mm_ifm">Vraag 1</text:p>
      <text:p text:style-name="ifm_p_ifm">Wat is uw reactie op het bericht dat patiënten die verzekerd zijn bij zorgverzekeraar DSW bij Benu Apotheek Borger nota’s contant moeten afrekenen?<text:note text:id="ID-2013Z00767-d38e58" text:note-class="footnote"><text:note-citation text:label="1 ">1</text:note-citation><text:note-body><text:p text:style-name="ifm_p_font.normal_size.6.93pt_mt..5mm_indent.-0.1161in_mleft.0.1161in_ifm">Brief onderhands aan de minister verstrekt</text:p></text:note-body></text:note></text:p>
      <text:p text:style-name="ifm_p_mt.3.76mm_ifm">Vraag 2</text:p>
      <text:p text:style-name="ifm_p_ifm">Bij welke van de 230 Benu Apotheken in Nederland moeten patiënten nog meer contant afrekenen?</text:p>
      <text:p text:style-name="ifm_p_mt.3.76mm_ifm">Vraag 3</text:p>
      <text:p text:style-name="ifm_p_ifm">Hebben Benu Apotheken en DSW inmiddels een contract afgesloten? Zo ja, sinds wanneer? Hoelang zijn patiënten de dupe geweest van het ontbreken van een contract? Zo nee, wanneer is een overeenkomst tussen DSW en Benu te verwachten?</text:p>
      <text:p text:style-name="ifm_p_mt.3.76mm_ifm">Vraag 4</text:p>
      <text:p text:style-name="ifm_p_ifm">Is het waar dat Benu Apotheken met meer zorgverzekeraars een conflict heeft over af te sluiten contracten? Zo ja, welke? Waarom heeft het conflict met DSW er toe geleid dat patiënten niet meer rechtstreeks konden declareren, of moeten klanten van andere zorgverzekeraars ook contant betalen bij Benu Apotheken? Om welke zorgverzekeraars gaat het? Kunt u uw antwoord toelichten?</text:p>
      <text:p text:style-name="ifm_p_mt.3.76mm_ifm">Vraag 5</text:p>
      <text:p text:style-name="ifm_p_ifm">Is het waar dat Benu Apotheken ook een conflict heeft met zorgverzekeraar VGZ maar daar wel een contract mee heeft, omdat anders te veel patiënten gedupeerd zouden zijn? Wat vindt u ervan dat Benu Apotheken ervoor kiest de groep patiënten die bij DSW verzekerd is in te zetten om dit conflict uit te vechten? Kunt u uw antwoord toelichten?</text:p>
      <text:p text:style-name="ifm_p_mt.3.76mm_ifm">Vraag 6</text:p>
      <text:p text:style-name="ifm_p_ifm">Deelt u de mening dat het onacceptabel is dat een conflict tussen Benu Apotheken en zorgverzekeraar DSW over de ruggen van patiënten wordt uitgevochten? Kunt u uw antwoord toelichten?</text:p>
      <text:p text:style-name="ifm_p_mt.3.76mm_ifm">Vraag 7</text:p>
      <text:p text:style-name="ifm_p_ifm">Waar kunnen patiënten uit Borger terecht wanneer zij verzekerd zijn bij DSW? Hebben zij de mogelijkheid medicijnen te halen bij een andere apotheek in Borger? Zo nee, hoever moeten zij reizen om medicijnen te halen die zij rechtstreeks kunnen declareren bij hun zorgverzekeraar? Vindt u die afstand acceptabel? Welke afstand vindt u wel acceptabel? Kunt u uw antwoord toelichten?</text:p>
      <text:p text:style-name="ifm_p_mt.3.76mm_ifm">Vraag 8</text:p>
      <text:p text:style-name="ifm_p_ifm">Vindt u het acceptabel dat er in de nabije omgeving van patiënten geen apotheek te vinden is waar zij rechtstreeks zonder betaling hun medicijnen kunnen krijgen? Kunt u een inschatting maken om hoeveel mensen dit gaat? Vindt u dit aantal acceptabel? Kunt u uw antwoord toelichten?</text:p>
      <text:h text:style-name="ifm_p_font.bold_mt.5.08mm_page.keep-with-next_ifm" text:outline-level="2">Toelichting:</text:h>
      <text:p text:style-name="ifm_p_mt.4.23mm_ifm">Deze vragen dienen ter aanvulling op eerdere vragen terzake van de leden Van Gerven (SP), ingezonden 7 januari 2013 (vraagnummer 2013Z00106) en Slob (ChristenUnie), ingezonden 11 januari 2013 (2013Z003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medicijnen bij de Benu Apotheek in Borger contant moeten worden afgerekend</dc:title>
    <meta:user-defined meta:name="OVERHEIDop.ParlID/DC.identifier">kv-tk-2013Z00767</meta:user-defined>
    <meta:user-defined meta:name="OVERHEIDop.vraagnummer">2013Z0076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Het bericht dat medicijnen bij de Benu Apotheek in Borger contant moeten worden afgerekend</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