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7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763</text:p>
      <text:p text:style-name="ifm_p_font.roman_mt.3.76mm_ifm">Vragen van het lid <text:span text:style-name="ifm_span_font.bold_ifm">Kooiman</text:span> (SP) aan de staatssecretaris van Veiligheid van Justitie over <text:span text:style-name="ifm_span_font.italic_ifm">signalen van misstanden in justitiële jeugdinrichtingen</text:span> (ingezonden 18 januari 2013).</text:p>
      <text:p text:style-name="ifm_p_mt.3.76mm_ifm">Vraag 1</text:p>
      <text:p text:style-name="ifm_p_ifm">Wat is uw reactie op de recente berichten over misstanden in justitiële jeugdinrichtingen?<text:note text:id="ID-2013Z00763-d38e58" text:note-class="footnote"><text:note-citation text:label="1 ">1</text:note-citation><text:note-body><text:p text:style-name="ifm_p_font.normal_size.6.93pt_mt..5mm_indent.-0.1161in_mleft.0.1161in_ifm">PowNews, 16 januari 2012</text:p></text:note-body></text:note> <text:note text:id="n2" text:note-class="footnote"><text:note-citation text:label="2 ">2</text:note-citation><text:note-body><text:p text:style-name="ifm_p_font.normal_size.6.93pt_mt..5mm_indent.-0.1161in_mleft.0.1161in_ifm">Telegraaf, 17 januari 2012, «Lak aan regels in Teylingereind. Mobieltjes en joints en jeugdbajes»</text:p></text:note-body></text:note> </text:p>
      <text:p text:style-name="ifm_p_mt.3.76mm_ifm">Vraag 2</text:p>
      <text:p text:style-name="ifm_p_ifm">Wat is er precies aan de hand in de justitiële jeugdinrichting die in de uitzending van PowNews aan de orde komt?<text:note text:id="ID-2013Z00763-d38e72" text:note-class="footnote"><text:note-citation text:label="3 ">3</text:note-citation><text:note-body><text:p text:style-name="ifm_p_font.normal_size.6.93pt_mt..5mm_indent.-0.1161in_mleft.0.1161in_ifm">PowNews, 16 januari 2012</text:p></text:note-body></text:note> Over welke inrichting gaat dit?</text:p>
      <text:p text:style-name="ifm_p_mt.3.76mm_ifm">Vraag 3</text:p>
      <text:p text:style-name="ifm_p_ifm">Wat is uw reactie op de kritiek dat er bij de uitvoering van de PIJ-maatregel (plaatsing in een inrichting voor eugdigen, ook wel «jeugd-tbs») nauwelijks sprake is van concrete behandeling van de (gedrags)problemen van de jeugdige?</text:p>
      <text:p text:style-name="ifm_p_mt.3.76mm_ifm">Vraag 4</text:p>
      <text:p text:style-name="ifm_p_ifm">Wat is er precies aan de hand in justitiële jeugdinrichting Teylingereind?<text:note text:id="ID-2013Z00763-d38e92" text:note-class="footnote"><text:note-citation text:label="4 ">4</text:note-citation><text:note-body><text:p text:style-name="ifm_p_font.normal_size.6.93pt_mt..5mm_indent.-0.1161in_mleft.0.1161in_ifm">Telegraaf, 17 januari 2012, «Lak aan regels in Teylingereind. Mobieltjes en joints en jeugdbajes»</text:p></text:note-body></text:note> Zijn er medewerkers van deze jeugdinrichting mishandeld? Zo ja, hoe vaak heeft zich dit de afgelopen maanden voorgedaan? Welke sancties zijn opgelegd aan de daders?</text:p>
      <text:p text:style-name="ifm_p_mt.3.76mm_ifm">Vraag 5</text:p>
      <text:p text:style-name="ifm_p_ifm">Is er in deze inrichtingen op dit moment nog steeds sprake van binnengesmokkelde drugs en mobieltjes? Is er, zodra signalen hiervan bekend werden (vanwege op youtube gezette filmpjes of anderszins) direct adequaat tegen opgetreden? Zijn de controles in beide inrichtingen geïntensiveerd? Zijn hier recent jongeren op betrapt? Welke sancties zijn hen opgelegd?</text:p>
      <text:p text:style-name="ifm_p_mt.3.76mm_ifm">Vraag 6</text:p>
      <text:p text:style-name="ifm_p_ifm">Zijn er aanwijzingen dat er personeelsleden betrokken zijn geweest bij het doorlaten van verboden goederen in deze inrichting? Zo ja, op welke wijze wordt dit onderzocht?</text:p>
      <text:p text:style-name="ifm_p_mt.3.76mm_ifm">Vraag 7</text:p>
      <text:p text:style-name="ifm_p_ifm">Hoe ernstig is naar uw oordeel de situatie in beide jeugdinrichtingen? Welke maatregelen worden er genomen om de situatie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signalen van misstanden in justitiële jeugdinrichtingen</dc:title>
    <meta:user-defined meta:name="OVERHEIDop.ParlID/DC.identifier">kv-tk-2013Z00763</meta:user-defined>
    <meta:user-defined meta:name="OVERHEIDop.vraagnummer">2013Z0076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1-18</meta:user-defined>
    <meta:user-defined meta:name="OVERHEID.StatenGeneraal/DC.creator">Tweede Kamer der Staten-Generaal</meta:user-defined>
    <dc:language>nl</dc:language>
    <meta:user-defined meta:name="DCTERMS.alternative"/>
    <meta:user-defined meta:name="DC.title">De signalen van misstanden in justitiële jeugdinrichtingen</meta:user-defined>
    <meta:user-defined meta:name="DCTERMS.W3CDTF/DCTERMS.available">2013-01-18</meta:user-defined>
    <meta:user-defined meta:name="OVERHEIDop.publicationName">Kamervragen zonder antwoord</meta:user-defined>
    <meta:user-defined meta:name="OVERHEID.Organisatietype/OVERHEID.organisationType">staten generaal</meta:user-defined>
    <meta:user-defined meta:name="DCTERMS.W3CDTF/DCTERMS.issued">2013-01-1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