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762</text:p>
      <text:p text:style-name="ifm_p_font.roman_mt.3.76mm_ifm">Vragen van de leden <text:span text:style-name="ifm_span_font.bold_ifm">Geurts</text:span> en <text:span text:style-name="ifm_span_font.bold_ifm">Omtzigt</text:span> (beiden CDA) aan de staatssecretaris voor Infrastructuur en Milieu over <text:span text:style-name="ifm_span_font.italic_ifm">de rapporten over de BRZO-rapportage van Odfjell van oktober 2012</text:span> (ingezonden 18 januari 2013).</text:p>
      <text:p text:style-name="ifm_p_mt.3.76mm_ifm">Vraag 1</text:p>
      <text:p text:style-name="ifm_p_ifm">Kunt u de rapporten over de BRZO-rapportage van Odfjell van oktober 2012, die volgens de DCMR Milieudienst Rijnmond binnen anderhalve maand openbaar zouden zijn, aan de Kamer doen toekomen?<text:note text:id="ID-2013Z00762-d38e61" text:note-class="footnote"><text:note-citation text:label="1 ">1</text:note-citation><text:note-body><text:p text:style-name="ifm_p_font.normal_size.6.93pt_mt..5mm_indent.-0.1161in_mleft.0.1161in_ifm">BRZO: Besluit Risico's Zware Ongevallen</text:p></text:note-body></text:note>
         <text:note text:id="ID-2013Z00762-d38e68" text:note-class="footnote"><text:note-citation text:label="2 ">2</text:note-citation><text:note-body><text:p text:style-name="ifm_p_font.normal_size.6.93pt_mt..5mm_indent.-0.1161in_mleft.0.1161in_ifm">http://www.dcmr.nl/nl/actueel/_/content/gemeenschappelijk/nl/documents/nieuws/2012/10/weekupdate-odfjell-10.html</text:p></text:note-body></text:note></text:p>
      <text:p text:style-name="ifm_p_mt.3.76mm_ifm">Vraag 2</text:p>
      <text:p text:style-name="ifm_p_ifm">Kunt een overzicht geven van elke aan een BRZO-bedrijf opgelegde dwangsom (inclusief fatale datum) en een met redenen omkleed overzicht van inning of niet inning van de dwangsommen?</text:p>
      <text:p text:style-name="ifm_p_mt.3.76mm_ifm">Vraag 3</text:p>
      <text:p text:style-name="ifm_p_ifm">Kunt u een overzicht geven van alle meldingen aan het Centraal Incidentennummer (CIN), die Odfjell gedaan heeft na het geheel stilleggen van de terminal en alle overtredingen en bevindingen die sindsdien geconstateerd zijn?</text:p>
      <text:p text:style-name="ifm_p_mt.3.76mm_ifm">Vraag 4</text:p>
      <text:p text:style-name="ifm_p_ifm">Is er enige instantie die beoordeelt of de voorgenomen reorganisatie bij Odfjell leidt tot een achteruitgang van de veiligheid van medewerkers, omgeving en milieu? Zo nee, loopt de regio Rijnmond dan niet een ongelooflijk groot risico?</text:p>
      <text:p text:style-name="ifm_p_mt.3.76mm_ifm">Vraag 5</text:p>
      <text:p text:style-name="ifm_p_ifm">Wanneer zijn de diktes van de leidingen bij Odfjell voor het laatst fysiek gecontroleerd en is de situatie met betrekking tot de leidingen, die in gebruik zijn, nu veilig?</text:p>
      <text:p text:style-name="ifm_p_mt.3.76mm_ifm">Vraag 6</text:p>
      <text:p text:style-name="ifm_p_ifm">Indien klokkenluiders bij Odfjell zich willen inzetten voor een veilige leefomgeving, bij wie kunnen zij zich dan melden en op welke wijze wordt er vertrouwelijk omgegaan met mel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rapporten over de BRZO-rapportage van Odfjell van oktober 2012</dc:title>
    <meta:user-defined meta:name="OVERHEIDop.ParlID/DC.identifier">kv-tk-2013Z00762</meta:user-defined>
    <meta:user-defined meta:name="OVERHEIDop.vraagnummer">2013Z0076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L. Geurts</meta:user-defined>
    <meta:user-defined meta:name="OVERHEIDop.vergaderjaar">2012-2013</meta:user-defined>
    <meta:user-defined meta:name="DCTERMS.W3CDTF/OVERHEIDop.datumIndiening">2013-01-18</meta:user-defined>
    <meta:user-defined meta:name="OVERHEID.StatenGeneraal/DC.creator">Tweede Kamer der Staten-Generaal</meta:user-defined>
    <dc:language>nl</dc:language>
    <meta:user-defined meta:name="DCTERMS.alternative"/>
    <meta:user-defined meta:name="DC.title">De rapporten over de BRZO-rapportage van Odfjell van oktober 2012</meta:user-defined>
    <meta:user-defined meta:name="DCTERMS.W3CDTF/DCTERMS.available">2013-01-18</meta:user-defined>
    <meta:user-defined meta:name="OVERHEIDop.publicationName">Kamervragen zonder antwoord</meta:user-defined>
    <meta:user-defined meta:name="OVERHEID.Organisatietype/OVERHEID.organisationType">staten generaal</meta:user-defined>
    <meta:user-defined meta:name="DCTERMS.W3CDTF/DCTERMS.issued">2013-01-18</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