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45</text:p>
      <text:p text:style-name="ifm_p_font.roman_mt.3.76mm_ifm">Vragen van het lid <text:span text:style-name="ifm_span_font.bold_ifm">Omtzigt</text:span> (CDA) aan de Minister-President over <text:span text:style-name="ifm_span_font.italic_ifm">het bericht dat premier David Cameron van het Verenigd Koninkrijk op vrijdag 18 januari 2013 een speech zal geven in Nederland met als onderwerp Europa</text:span> (ingezonden 17 januari 2013).</text:p>
      <text:p text:style-name="ifm_p_mt.3.76mm_ifm">Vraag 1</text:p>
      <text:p text:style-name="ifm_p_ifm">Kent u het bericht dat premier David Cameron van het Verenigd Koninkrijk vrijdag een speech zal geven in Nederland met als onderwerp Europa?<text:note text:id="ID-2013Z00745-d38e57" text:note-class="footnote"><text:note-citation text:label="1 ">1</text:note-citation><text:note-body><text:p text:style-name="ifm_p_font.normal_size.6.93pt_mt..5mm_indent.-0.1161in_mleft.0.1161in_ifm">http://www.nrc.nl/nieuws/2013/01/14/cameron-geeft-europa-speech-aanstaande-vrijdag-al-in-nederland/</text:p></text:note-body></text:note></text:p>
      <text:p text:style-name="ifm_p_mt.3.76mm_ifm">Vraag 2</text:p>
      <text:p text:style-name="ifm_p_ifm">Heeft u of uw departement overleg gevoerd over een mogelijke aanwezigheid van u bij de speech van de heer Cameron in Amsterdam?</text:p>
      <text:p text:style-name="ifm_p_mt.3.76mm_ifm">Vraag 3</text:p>
      <text:p text:style-name="ifm_p_ifm">Zal er een lid van de Nederlandse regering aanwezig zijn bij zijn speech in Amsterdam?</text:p>
      <text:p text:style-name="ifm_p_mt.3.76mm_ifm">Vraag 4</text:p>
      <text:p text:style-name="ifm_p_ifm">Wat is de laatste keer geweest dat een belangrijk Europees leider een belangrijke speech hield over de toekomst van Europa in Nederland en er geen lid van de regering aanwezig was?</text:p>
      <text:p text:style-name="ifm_p_mt.3.76mm_ifm">Vraag 5</text:p>
      <text:p text:style-name="ifm_p_ifm">Is de constatering dat u niet aanwezig zult zijn bij deze speech waar? Kunt u deze keuze toelichten, mede in het licht van de vriendschap tussen u en de heer Cameron, die u in een video voor de verkiezingen betitelde als vriend? Bent u nog steeds zijn politieke vriend?</text:p>
      <text:p text:style-name="ifm_p_mt.3.76mm_ifm">Vraag 6</text:p>
      <text:p text:style-name="ifm_p_ifm">Heeft u een ontmoeting en gesprek met de heer Cameron tijdens zijn bezoek aan Nederland? Zo ja, waar vindt de ontmoeting plaats en over welke onderwerpen gaat uw gesprek?</text:p>
      <text:p text:style-name="ifm_p_mt.3.76mm_ifm">Vraag 7</text:p>
      <text:p text:style-name="ifm_p_ifm">Zijn de berichten juist dat u de boodschap van Cameron ten aanzien van Europa deelt? Zo nee, waar zitten volgens u de belangrijkste verschillen?</text:p>
      <text:p text:style-name="ifm_p_mt.3.76mm_ifm">Vraag 8</text:p>
      <text:p text:style-name="ifm_p_ifm">Kunt u aangeven wat u van de inhoud van de speech van de heer Cameron vindt? Op welke punten zult u gezamenlijk met hem optrekken en op welke punten niet?</text:p>
      <text:p text:style-name="ifm_p_mt.3.76mm_ifm">Vraag 9</text:p>
      <text:p text:style-name="ifm_p_ifm">Mag uit uw afwezigheid bij deze belangrijke speech de conclusie worden getrokken dat u meer afstand neemt van het Britse standpunt ten aanzien van de Europese Unie, waar u eerder «perfect samen optrok»?</text:p>
      <text:p text:style-name="ifm_p_mt.3.76mm_ifm">Vraag 10</text:p>
      <text:p text:style-name="ifm_p_ifm">Kunt u deze vragen zo spoedig mogelijk beantwoorden en in ieder geval voor 22 januari 2013 om 1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premier David Cameron van het Verenigd Koninkrijk op vrijdag 18 januari 2013 een speech zal geven in Nederland met als onderwerp Europa</dc:title>
    <meta:user-defined meta:name="OVERHEIDop.ParlID/DC.identifier">kv-tk-2013Z00745</meta:user-defined>
    <meta:user-defined meta:name="OVERHEIDop.vraagnummer">2013Z0074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het bericht dat premier David Cameron van het Verenigd Koninkrijk op vrijdag 18 januari 2013 een speech zal geven in Nederland met als onderwerp Europa</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