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75</text:p>
      <text:p text:style-name="ifm_p_font.roman_mt.3.76mm_ifm">Vragen van de leden <text:span text:style-name="ifm_span_font.bold_ifm">Hamer</text:span> en <text:span text:style-name="ifm_span_font.bold_ifm">Van Dekken</text:span> (beiden PvdA) aan de minister van Sociale Zaken en Werkgelegenheid over <text:span text:style-name="ifm_span_font.italic_ifm">het ontslag van 175 mensen bij zorgverzekeraar Menzis</text:span> (ingezonden 17 januari 2013).</text:p>
      <text:p text:style-name="ifm_p_mt.3.76mm_ifm">Vraag 1</text:p>
      <text:p text:style-name="ifm_p_ifm">Herinnert u zich de antwoorden op eerdere vragen over het verdwijnen van minimaal 175 banen bij zorgverzekeraar Menzis in Groningen?<text:note text:id="ID-2013Z00675-d38e60" text:note-class="footnote"><text:note-citation text:label="1 ">1</text:note-citation><text:note-body><text:p text:style-name="ifm_p_font.normal_size.6.93pt_mt..5mm_indent.-0.1161in_mleft.0.1161in_ifm">Aanhangsel Handelingen, vergaderjaar 2012–2013, nr. 755</text:p></text:note-body></text:note></text:p>
      <text:p text:style-name="ifm_p_mt.3.76mm_ifm">Vraag 2</text:p>
      <text:p text:style-name="ifm_p_ifm">Bent u bekend met de werkloosheidscijfers van het Centraal Bureau voor de Statistiek (CBS) over de eerste 3 kwartalen van 2012 waaruit blijkt dat de werkloosheid in Noord-Nederland, in het bijzonder in de regio Groningen, in vergelijking met andere landsdelen hoog is? Wat is daarover uw opvatting?</text:p>
      <text:p text:style-name="ifm_p_mt.3.76mm_ifm">Vraag 3</text:p>
      <text:p text:style-name="ifm_p_ifm">Deelt u de grote zorg dat, gezien de relatief hoge werkloosheid in de regio Groningen, de 175 medewerkers van Menzis moeilijk aan een andere baan zullen komen?<text:note text:id="ID-2013Z00675-d38e79" text:note-class="footnote"><text:note-citation text:label="2 ">2</text:note-citation><text:note-body><text:p text:style-name="ifm_p_font.normal_size.6.93pt_mt..5mm_indent.-0.1161in_mleft.0.1161in_ifm">RTV Noord, 14 januari 2013</text:p></text:note-body></text:note></text:p>
      <text:p text:style-name="ifm_p_mt.3.76mm_ifm">Vraag 4</text:p>
      <text:p text:style-name="ifm_p_ifm">Bevreemdt het u dat Menzis onevenredig veel, 175 van 250, mensen in de regio Groningen wil ontslaan, terwijl de reorganisatie een digitalisering betreft en dat bekent dat er op elke plek in Nederland gewerkt kan worden?</text:p>
      <text:p text:style-name="ifm_p_mt.3.76mm_ifm">Vraag 5</text:p>
      <text:p text:style-name="ifm_p_ifm">Heeft u de bereidheid om met de directie en Raad van Toezicht van Menzis in gesprek te gaan en een bijdrage te leveren aan een fatsoenlijke oplossing van de ontstane situatie? Zo nee, waarom niet?</text:p>
      <text:p text:style-name="ifm_p_mt.3.76mm_ifm">Vraag 6</text:p>
      <text:p text:style-name="ifm_p_ifm">Bent u bereid andere actie te ondernemen richting Menzis, zodat zij alles in het werk stelt om medewerkers naar nieuw of ander werk te be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ontslag van 175 mensen bij zorgverzekeraar Menzis</dc:title>
    <meta:user-defined meta:name="OVERHEIDop.ParlID/DC.identifier">kv-tk-2013Z00675</meta:user-defined>
    <meta:user-defined meta:name="OVERHEIDop.vraagnummer">2013Z0067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I. Hamer</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Het ontslag van 175 mensen bij zorgverzekeraar Menzis</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Werk | Ontslag</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