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72</text:p>
      <text:p text:style-name="ifm_p_font.roman_mt.3.76mm_ifm">Vragen van de leden <text:span text:style-name="ifm_span_font.bold_ifm">Maij</text:span> en <text:span text:style-name="ifm_span_font.bold_ifm">Bonis</text:span> (beiden PvdA), <text:span text:style-name="ifm_span_font.bold_ifm">Omtzigt</text:span> (CDA) en <text:span text:style-name="ifm_span_font.bold_ifm">Sjoerdsma</text:span> (D66) aan de ministers van Buitenlandse Zaken en voor Buitenlandse Handel en Ontwikkelingssamenwerking over <text:span text:style-name="ifm_span_font.italic_ifm">de sluiting van maatschappelijke organisaties door de regering van Soedan</text:span> (ingezonden 17 januari 2013).</text:p>
      <text:p text:style-name="ifm_p_mt.3.76mm_ifm">Vraag 1</text:p>
      <text:p text:style-name="ifm_p_ifm">Kent u het statement van de EU Hoge Vertegenwoordiger voor Buitenlandse Zaken en Veiligheidsbeleid Catherine Ashton van 8 januari 2013 waarin ze haar zorgen uit omtrent de recente sluiting van maatschappelijke organisaties in Soedan?<text:note text:id="noot1" text:note-class="footnote"><text:note-citation text:label="1 ">1</text:note-citation><text:note-body><text:p text:style-name="ifm_p_font.normal_size.6.93pt_mt..5mm_indent.-0.1161in_mleft.0.1161in_ifm">http://www.consilium.europa.eu/uedocs/cms_Data/docs/pressdata/EN/foraff/134590.pdf</text:p></text:note-body></text:note></text:p>
      <text:p text:style-name="ifm_p_mt.3.76mm_ifm">Vraag 2</text:p>
      <text:p text:style-name="ifm_p_ifm">Deelt u de mening van de EU Hoge Vertegenwoordiger voor Buitenlandse Zaken en Veiligheidsbeleid dat de Soedanese regering de sluiting van de maatschappelijke organisaties moet terugdraaien en zich actief moet inzetten voor een open klimaat waarin deze organisaties onafhankelijk en vrij kunnen opereren? Zo ja, bent u voornemens de Soedanese regering hierop aan te spreken? Zo nee, waarom niet?</text:p>
      <text:p text:style-name="ifm_p_mt.3.76mm_ifm">Vraag 3</text:p>
      <text:p text:style-name="ifm_p_ifm">Deelt u de mening dat het sluiten en inperken van de vrijheid van maatschappelijke organisaties door de Soedanese regering een ernstige belemmering vormt voor het opstellen van de nieuwe grondwet die als doel heeft nationale eenheid en consensus te bevorderen? Zo ja, gaat u de Soedanese regering hierop aanspreken? Zo nee, waarom niet?</text:p>
      <text:p text:style-name="ifm_p_mt.3.76mm_ifm">Vraag 4</text:p>
      <text:p text:style-name="ifm_p_ifm">Deelt u de opvatting van de Soedanese Nationale Mensenrechten Commissie dat het onmogelijk maken van contact tussen de Commissie en vertegenwoordigers van maatschappelijke organisaties een «flagrant violation of the interim- Constitution of 2005» is en «a further attack on the integrity of the Commission and its immunity»? Zo nee, waarom niet?<text:note text:id="ID-2013Z00672-d38e81" text:note-class="footnote"><text:note-citation text:label="2 ">2</text:note-citation><text:note-body><text:p text:style-name="ifm_p_font.normal_size.6.93pt_mt..5mm_indent.-0.1161in_mleft.0.1161in_ifm">http://www.sudantribune.com/spip.php?article45032</text:p></text:note-body></text:note></text:p>
      <text:p text:style-name="ifm_p_mt.3.76mm_ifm">Vraag 5</text:p>
      <text:p text:style-name="ifm_p_ifm">Bent u van mening dat er in Soedan nog steeds ongrondwettelijke veiligheidswetten van kracht zijn die civil society sterk inperken, namelijk de «national security law», de «public order law» en de «journalism and publication law»? Zo nee, waarom niet?</text:p>
      <text:p text:style-name="ifm_p_mt.3.76mm_ifm">Vraag 6</text:p>
      <text:p text:style-name="ifm_p_ifm">Op welke wijze steunt u de maatschappelijke organisaties die zijn gesloten en mensenrechtenverdedigers in Soedan die bedreigd worden door d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sluiting van maatschappelijke organisaties door de regering van Soedan</dc:title>
    <meta:user-defined meta:name="OVERHEIDop.ParlID/DC.identifier">kv-tk-2013Z00672</meta:user-defined>
    <meta:user-defined meta:name="OVERHEIDop.vraagnummer">2013Z00672</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indiener">P.H. Omtzigt</meta:user-defined>
    <meta:user-defined meta:name="OVERHEIDop.indiener">S.W. Sjoerdsma</meta:user-defined>
    <meta:user-defined meta:name="OVERHEIDop.indiener">M.E. Maij</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sluiting van maatschappelijke organisaties door de regering van Soedan</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