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6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671</text:p>
      <text:p text:style-name="ifm_p_font.roman_mt.3.76mm_ifm">Vragen van het lid <text:span text:style-name="ifm_span_font.bold_ifm">Van der Steur</text:span> (VVD) aan de minister van Veiligheid en Justitie over <text:span text:style-name="ifm_span_font.italic_ifm">de illegale import van qat in Nederland</text:span> (ingezonden 17 januari 2013).</text:p>
      <text:p text:style-name="ifm_p_mt.3.76mm_ifm">Vraag 1</text:p>
      <text:p text:style-name="ifm_p_ifm">Kent u het bericht «Weer aanhouding na vondst qat»<text:note text:id="ID-2013Z00671-d38e57" text:note-class="footnote"><text:note-citation text:label="1 ">1</text:note-citation><text:note-body><text:p text:style-name="ifm_p_font.normal_size.6.93pt_mt..5mm_indent.-0.1161in_mleft.0.1161in_ifm">«Weer aanhouding na vondst qat», <text:span text:style-name="ifm_span_font.italic_size.6.93pt_ifm">AD/Rotterdams Dagblad</text:span>, 12 januari 2013</text:p></text:note-body></text:note>, waaruit blijkt dat de illegale import van qat plaatsvindt vanuit Engeland door middel van veerboten?</text:p>
      <text:p text:style-name="ifm_p_mt.3.76mm_ifm">Vraag 2</text:p>
      <text:p text:style-name="ifm_p_ifm">Heeft u enig idee van de omvang van deze illegale import? Hoeveel geld is daarbij betrokken?</text:p>
      <text:p text:style-name="ifm_p_mt.3.76mm_ifm">Vraag 3</text:p>
      <text:p text:style-name="ifm_p_ifm">Is het waar dat er geen speciale controles worden gehouden op qat? Gebeurt dit wel bij ten aanzien van andere drugs? Zijn er drugshonden die aanslaan op deze drug?</text:p>
      <text:p text:style-name="ifm_p_mt.3.76mm_ifm">Vraag 4</text:p>
      <text:p text:style-name="ifm_p_ifm">Welke maatregelen heeft Nederland wel genomen ten aanzien van deze illegale import van qat en kunt u al iets zeggen over het succes daarvan?</text:p>
      <text:p text:style-name="ifm_p_mt.3.76mm_ifm">Vraag 5</text:p>
      <text:p text:style-name="ifm_p_ifm">Heeft u overleg gevoerd met uw Britse collega die verantwoordelijk is voor het drugsbeleid? Welke maatregelen nemen de Engelse autoriteiten om de illegale export van qat tegen te gaan? Hoe beoordeelt u deze inspanningen?</text:p>
      <text:p text:style-name="ifm_p_mt.3.76mm_ifm">Vraag 6</text:p>
      <text:p text:style-name="ifm_p_ifm">Heeft u met uw Britse collega een verbod op de legale import van qat in Engeland besproken? Wat is zijn standpunt ten aanzien van deze dru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illegale import van qat in Nederland</dc:title>
    <meta:user-defined meta:name="OVERHEIDop.ParlID/DC.identifier">kv-tk-2013Z00671</meta:user-defined>
    <meta:user-defined meta:name="OVERHEIDop.vraagnummer">2013Z006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A. van der Steur</meta:user-defined>
    <meta:user-defined meta:name="OVERHEIDop.vergaderjaar">2012-2013</meta:user-defined>
    <meta:user-defined meta:name="DCTERMS.W3CDTF/OVERHEIDop.datumIndiening">2013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llegale import van qat in Nederland</meta:user-defined>
    <meta:user-defined meta:name="DCTERMS.W3CDTF/DCTERMS.available">2013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