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70</text:p>
      <text:p text:style-name="ifm_p_font.roman_mt.3.76mm_ifm">Vragen van de leden <text:span text:style-name="ifm_span_font.bold_ifm">Van Hijum</text:span> en <text:span text:style-name="ifm_span_font.bold_ifm">Geurts</text:span> (beiden CDA) aan de minister van Financiën en de staatssecretaris van Economische Zaken over <text:span text:style-name="ifm_span_font.italic_ifm">de gevolgen van stopzetten (agrarische) financiering door Deutsche Bank</text:span> (ingezonden 17 januari 2013).</text:p>
      <text:p text:style-name="ifm_p_mt.3.76mm_ifm">Vraag 1</text:p>
      <text:p text:style-name="ifm_p_ifm">Bent u bekend met het bericht dat Deutsche Bank een strategiewijziging heeft aangekondigd?<text:note text:id="ID-2013Z00670-d38e60" text:note-class="footnote"><text:note-citation text:label="1 ">1</text:note-citation><text:note-body><text:p text:style-name="ifm_p_font.normal_size.6.93pt_mt..5mm_indent.-0.1161in_mleft.0.1161in_ifm">https://www.deutschebank.nl/nl/content/over_ons_nieuws_en_publicaties_nieuws_2294.html en «Banken trekken teugels aan» uit Nieuwe Oogst, d.d. 12 januari 2013</text:p></text:note-body></text:note></text:p>
      <text:p text:style-name="ifm_p_mt.3.76mm_ifm">Vraag 2</text:p>
      <text:p text:style-name="ifm_p_ifm">Wat zijn volgens u de gevolgen van deze strategiewijziging voor de klanten die een aantal jaar geleden, veelal gedwongen, juist overgingen van ABN AMRO naar Deutsche bank?</text:p>
      <text:p text:style-name="ifm_p_mt.3.76mm_ifm">Vraag 3</text:p>
      <text:p text:style-name="ifm_p_ifm">In hoeverre hebben er tussentijdse wijzigingen plaatsgevonden van de financieringsvoorwaarden voor klanten van Deutsche Bank ten opzichte van de voorwaarden die onder ABN AMRO golden?</text:p>
      <text:p text:style-name="ifm_p_mt.3.76mm_ifm">Vraag 4</text:p>
      <text:p text:style-name="ifm_p_ifm">Wat zijn hierover destijds voor afspraken gemaakt als onderdeel van de EC-remedy? In hoeverre voldoet de handelwijze van Deutsche Bank aan de destijds gemaakt afspraken?</text:p>
      <text:p text:style-name="ifm_p_mt.3.76mm_ifm">Vraag 5</text:p>
      <text:p text:style-name="ifm_p_ifm">Kunt u uitgesplitst naar sector aangeven hoeveel klachten er zijn binnengekomen via de Autoriteit Financiële Markten (AFM), de financiële ombudsman of andere kanalen?</text:p>
      <text:p text:style-name="ifm_p_mt.3.76mm_ifm">Vraag 6</text:p>
      <text:p text:style-name="ifm_p_ifm">Wat vindt u ervan dat Deutsche Bank stopt met de financiering van agrarische omzet onder de 1 mln. euro?<text:note text:id="ID-2013Z00670-d38e99" text:note-class="footnote"><text:note-citation text:label="2 ">2</text:note-citation><text:note-body><text:p text:style-name="ifm_p_font.normal_size.6.93pt_mt..5mm_indent.-0.1161in_mleft.0.1161in_ifm">http://www.boerenbusiness.nl/artikel/item/10816658/Deutsche-Bank-stopt-met-agrarische-financiering</text:p></text:note-body></text:note></text:p>
      <text:p text:style-name="ifm_p_mt.3.76mm_ifm">Vraag 7</text:p>
      <text:p text:style-name="ifm_p_ifm">In hoeverre blijven er zo voldoende aanbieders voor agrarische financiering over? Wat is de mening van de Nederlandse Mededingings autoriteit (NMa), mede ook uit het oogpunt van de concurrentie?</text:p>
      <text:p text:style-name="ifm_p_mt.3.76mm_ifm">Vraag 8</text:p>
      <text:p text:style-name="ifm_p_ifm">Welke activiteiten heeft Deutsche Bank de afgelopen jaren ondernomen om klanten aan zich te binden, juist ook binnen haar agrarische portefeuille? Wat zijn de gevolgen voor deze klanten van het gedwongen vertrek? In hoeverre is de AFM van mening dat hierbij juist wordt gehandeld door Deutsche Bank?</text:p>
      <text:p text:style-name="ifm_p_mt.3.76mm_ifm">Vraag 9</text:p>
      <text:p text:style-name="ifm_p_ifm">Bent u zich ervan bewust dat het gedwongen vertrek bij Deutsche Bank hoge kosten met zich mee kan brengen voor de klant? Bijvoorbeeld door het opleggen van boeterentes etc.? Bent u van plan hier wat aan te laten doen? Zo ja, wat? Zo nee, waarom niet?</text:p>
      <text:p text:style-name="ifm_p_mt.3.76mm_ifm">Vraag 10</text:p>
      <text:p text:style-name="ifm_p_ifm">Deelt u de mening dat het van groot belang is dat agrariërs zich op fatsoenlijke wijze kunnen blijven financieren? Bent u van plan activiteiten te ontplooien om agrarische ondernemers ook in staat te stellen om financiering te krijgen voor investeringen? Zo ja, welke?</text:p>
      <text:h text:style-name="ifm_p_font.bold_mt.5.08mm_page.keep-with-next_ifm" text:outline-level="2">Toelichting:</text:h>
      <text:p text:style-name="ifm_p_mt.4.23mm_ifm">Deze vragen dienen ter aanvulling op eerdere vragen terzake van het lid Dijkgraaf (SGP), ingezonden 17 januari 2013 (vraagnummer 2013Z006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gevolgen van stopzetten (agrarische) financiering door Deutsche Bank</dc:title>
    <meta:user-defined meta:name="OVERHEIDop.ParlID/DC.identifier">kv-tk-2013Z00670</meta:user-defined>
    <meta:user-defined meta:name="OVERHEIDop.vraagnummer">2013Z00670</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Y.J. van Hijum</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gevolgen van stopzetten (agrarische) financiering door Deutsche Bank</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Economie | Ondernemen</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